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8778, Burgemeester de Bruïnelaan 1G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wijndrecht heeft besloten om de beslistermijn voor de aanvraag met zaaknummer Z2026-00008778 voor een Omgevingsvergunning op locatie Burgemeester de Bruïnelaan 1G, Zwijndrech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RX-00001 Met dit bericht laat gemeente Zwijndrecht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27826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82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82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8778</meta:user-defined>
    <meta:user-defined meta:name="DCTERMS.abstract">Betreft: Beschikking verlenging beslistermijn op locatie Burgemeester de Bruïnelaan 1G, Zwijndrecht</meta:user-defined>
    <dc:language>nl</dc:language>
    <meta:user-defined meta:name="OVERHEIDop.locatietype/OVERHEIDop.gebiedsmarkering">Vlak</meta:user-defined>
    <meta:user-defined meta:name="DC.title">Kennisgeving termijnverlenging Z2026-00008778, Burgemeester de Bruïnelaan 1G, Zwijndrech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826</meta:user-defined>
    <meta:user-defined meta:name="OVERHEIDop.GmbID/DC.identifier">gmb-2026-127826</meta:user-defined>
    <meta:user-defined meta:name="OVERHEIDop.versieInformatie"/>
  </office:meta>
</office:document-meta>
</file>