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adastraal bekend GPN00, sectie H, nummer 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6 maart 2026 een besluit genomen op de aanvraag met zaaknummer Z2026-00000139 voor het plaatsen van een tijdelijke reewerende afrastering (legalisatie) op de locatie kadastraal bekend GPN00, sectie H, nummer 236. De vergunning is <text:span text:style-name="nadrukvet">verleend </text:span>en op <text:span text:style-name="nadrukvet">16 maart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2782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9</meta:user-defined>
    <meta:user-defined meta:name="DCTERMS.abstract">Betreft: Beschikking op aanvraag op de locatie kadastraal bekend GPN00, sectie H, nummer 236</meta:user-defined>
    <dc:language>nl</dc:language>
    <meta:user-defined meta:name="OVERHEIDop.locatietype/OVERHEIDop.gebiedsmarkering">Vlak</meta:user-defined>
    <meta:user-defined meta:name="DC.title">Kennisgeving besluit op Omgevingsvergunning, kadastraal bekend GPN00, sectie H, nummer 23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823</meta:user-defined>
    <meta:user-defined meta:name="OVERHEIDop.GmbID/DC.identifier">gmb-2026-127823</meta:user-defined>
    <meta:user-defined meta:name="OVERHEIDop.versieInformatie"/>
  </office:meta>
</office:document-meta>
</file>