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hony Fokkerweg 75 105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het gebouw ten behoeve van het gebruik van het gebouw als boulderhal</text:p>
            <text:p text:style-name="common-al">Besluit: verleend</text:p>
            <text:p text:style-name="common-al">Besluit verzonden op: 06-02-2026</text:p>
            <text:p text:style-name="common-al">Zaakadres: Anthony Fokkerweg 75 1059CP Amsterdam</text:p>
            <text:p text:style-name="common-al">Zaaknummer: Z2025-028175</text:p>
            <text:p text:style-name="common-al">DSO-nummer: 20250630022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1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75</meta:user-defined>
    <meta:user-defined meta:name="DCTERMS.abstract">intern verbouwen van het gebouw ten behoeve van het gebruik van het gebouw als boulder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hony Fokkerweg 75 1059CP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19</meta:user-defined>
    <meta:user-defined meta:name="OVERHEIDop.GmbID/DC.identifier">gmb-2026-127819</meta:user-defined>
    <meta:user-defined meta:name="OVERHEIDop.versieInformatie"/>
  </office:meta>
</office:document-meta>
</file>