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tettineiland 97 1014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tettineiland 97 1014ZE Amsterdam</text:p>
            <text:p text:style-name="common-al">Datum ontvangst: 12-02-2026 12:28</text:p>
            <text:p text:style-name="common-al">Zaaknummer: Z2026-0066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1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6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tettineiland 97 1014Z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16</meta:user-defined>
    <meta:user-defined meta:name="OVERHEIDop.GmbID/DC.identifier">gmb-2026-127816</meta:user-defined>
    <meta:user-defined meta:name="OVERHEIDop.versieInformatie"/>
  </office:meta>
</office:document-meta>
</file>