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Feestweek Leimuiden 12 t/m 20 juni 2026 - Dorpsplein 11 Leimuiden - 974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aart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2781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1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1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Feestweek Leimuiden 12 t/m 20 juni 2026 - Dorpsplein 11 Leimuiden - 974155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811</meta:user-defined>
    <meta:user-defined meta:name="OVERHEIDop.GmbID/DC.identifier">gmb-2026-127811</meta:user-defined>
    <meta:user-defined meta:name="OVERHEIDop.versieInformatie"/>
  </office:meta>
</office:document-meta>
</file>