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vrijstaande nieuwbouwwoning aan Bonnen 42 te Gi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Gieten, Bonnen 42, 9461 TD, bouwen vrijstaande nieuwbouw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2780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0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0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vrijstaande nieuwbouwwoning aan Bonnen 42 te Giet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808</meta:user-defined>
    <meta:user-defined meta:name="OVERHEIDop.GmbID/DC.identifier">gmb-2026-127808</meta:user-defined>
    <meta:user-defined meta:name="OVERHEIDop.versieInformatie"/>
  </office:meta>
</office:document-meta>
</file>