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07-2026 Buurt BBQ - Streepenstraat 30, 5492BG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7 maart 2026 besloten om een aangevraagde evenement melding voor het adres Streepenstraat 30, 5492BG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7-2026 Buurt BBQ</text:p>
            <text:p text:style-name="common-al"> Locatie: Streepenstraat 30, 5492BG Sint-Oedenrode</text:p>
            <text:p text:style-name="common-al"> Zaaknummer: MEV-2026-1212</text:p>
            <text:p text:style-name="common-al"> Verzenddatum van het besluit: 17-03-2026</text:p>
            <text:p text:style-name="common-al">
            <text:span text:style-name="nadrukvet"> Vragen? </text:span>
          </text:p>
            <text:p text:style-name="last-al">Wij hebben de aanvraag geregistreerd onder zaaknummer  MEV-2026-121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212</meta:user-defined>
    <meta:user-defined meta:name="DCTERMS.abstract">Gemeente Meierijstad - te aanvaarden - evenement melding - 12-07-2026 Buurt BBQ - Streepenstraat 30, 5492BG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12-07-2026 Buurt BBQ - Streepenstraat 30, 5492BG Sint-Oedenro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07</meta:user-defined>
    <meta:user-defined meta:name="OVERHEIDop.GmbID/DC.identifier">gmb-2026-127807</meta:user-defined>
    <meta:user-defined meta:name="OVERHEIDop.versieInformatie"/>
  </office:meta>
</office:document-meta>
</file>