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ilversumseweg 29, 1251EW te Laren, ingekomen 16 maart 2026 (zaaknummer OMG 2026-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ilversumseweg 29, 1251E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7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ilversumseweg 29, 1251EW te Laren, ingekomen 16 maart 2026 (zaaknummer OMG 2026-0134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9</meta:user-defined>
    <meta:user-defined meta:name="OVERHEIDop.GmbID/DC.identifier">gmb-2026-127799</meta:user-defined>
    <meta:user-defined meta:name="OVERHEIDop.versieInformatie"/>
  </office:meta>
</office:document-meta>
</file>