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Intrekken omgevingsvergunning op de locatie Jagerspad 9, 1251ZV te Laren (zaaknummer INT 2026-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omgevingsvergunning ingetrokken. Dit besluit is verzonden op 16 maart 2026. De vergunning was eerder verleend voor Intrekken omgevingsvergunning op de locatie Jagerspad 9, 1251ZV te Laren.</text:p>
            <text:p text:style-name="common-al">
            <text:span text:style-name="nadrukvet">Waarom publiceert de gemeente dit bericht? </text:span>
          </text:p>
            <text:p text:style-name="common-al">Eerder hebben wij bekendgemaakt dat wij toestemming hebben gegeven voor deze omgevingsvergunning. Wij laten u op deze manier weten dat dit besluit wordt ingetrokken. 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
Meer hierover leest u op de pagina <text:a xlink:href="https://www.laren.nl/bezwaar-maken-besluit-gemeente" xlink:type="simple">www.laren.nl/bezwaar-maken-besluit-gemeente</text:a>.</text:p>
            <text:p text:style-name="common-al">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779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omgevingsvergunning voor Intrekken omgevingsvergunning op de locatie Jagerspad 9, 1251ZV te Laren (zaaknummer INT 2026-0057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97</meta:user-defined>
    <meta:user-defined meta:name="OVERHEIDop.GmbID/DC.identifier">gmb-2026-127797</meta:user-defined>
    <meta:user-defined meta:name="OVERHEIDop.versieInformatie"/>
  </office:meta>
</office:document-meta>
</file>