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de bedrijfsruimte op de begane grond en kelder op de locatie Huizerweg 10 a, 1261AW te Blaricum (zaaknummer OMG 2026-002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maart 2026. De gemeente geeft hiermee toestemming voor het bouwkundig splitsen van de bedrijfsruimte op de begane grond en kelder op de locatie Huizerweg 10 a, 1261A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7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kundig splitsen van de bedrijfsruimte op de begane grond en kelder op de locatie Huizerweg 10 a, 1261AW te Blaricum (zaaknummer OMG 2026-0021)</meta:user-defined>
    <meta:user-defined meta:name="DCTERMS.W3CDTF/DCTERMS.available">2026-03-19</meta:user-defined>
    <meta:user-defined meta:name="DCTERMS.W3CDTF/OVERHEIDop.jaargang">2026</meta:user-defined>
    <meta:user-defined meta:name="OVERHEIDop.publicationIssue">127795</meta:user-defined>
    <meta:user-defined meta:name="OVERHEIDop.GmbID/DC.identifier">gmb-2026-127795</meta:user-defined>
    <meta:user-defined meta:name="OVERHEIDop.versieInformatie"/>
  </office:meta>
</office:document-meta>
</file>