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nieuwen van de huidige constructie aan Semsstraat 17 te Eexterveensch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 </text:p>
            <text:list text:style-name="id1-3-2-1-1-2">
              <text:list-item text:style-override="id1-3-2-1-1-2-1">
                <text:number>•</text:number>
                <text:p text:style-name="al">Eexterveenschekanaal, Semsstraat 17, 9659 PD, vernieuwen huidige constructie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nieuwen van de huidige constructie aan Semsstraat 17 te Eexterveenschekan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3</meta:user-defined>
    <meta:user-defined meta:name="OVERHEIDop.GmbID/DC.identifier">gmb-2026-127793</meta:user-defined>
    <meta:user-defined meta:name="OVERHEIDop.versieInformatie"/>
  </office:meta>
</office:document-meta>
</file>