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eorge Wilhelmlaan 9, 9351 GJ Leek, Verzoeklocatie 202603110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Westerkwartier een melding ontvangen voor activiteiten waarvoor geen vergunningplicht geldt op de locatie George Wilhelmlaan 9 in Leek. De melding is geregistreerd onder zaaknummer 20261903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7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3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George Wilhelmlaan 9, 9351 GJ Leek, Verzoeklocatie 202603110112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0</meta:user-defined>
    <meta:user-defined meta:name="OVERHEIDop.GmbID/DC.identifier">gmb-2026-127790</meta:user-defined>
    <meta:user-defined meta:name="OVERHEIDop.versieInformatie"/>
  </office:meta>
</office:document-meta>
</file>