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Citroenvlinderhof 3, 4904 X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voor de Nationale Buitenspeeldag op 10.06-2026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Citroenvlinderhof te Oosterhout,</text:span>  (1093316 ontvangen 10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77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316</meta:user-defined>
    <meta:user-defined meta:name="DCTERMS.abstract">Verleende evenementenvergunning voor de Nationale Buitenspeeldag op 10.06-2026.</meta:user-defined>
    <dc:language>nl</dc:language>
    <meta:user-defined meta:name="OVERHEIDop.locatietype/OVERHEIDop.gebiedsmarkering">Punt</meta:user-defined>
    <meta:user-defined meta:name="DC.title">Besluit Evenementenvergunning voor  aan Citroenvlinderhof 3, 4904 XN Oosterhou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85</meta:user-defined>
    <meta:user-defined meta:name="OVERHEIDop.GmbID/DC.identifier">gmb-2026-127785</meta:user-defined>
    <meta:user-defined meta:name="OVERHEIDop.versieInformatie"/>
  </office:meta>
</office:document-meta>
</file>