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office:automatic-styles>
  <office:body>
    <office:text>
      <text:p text:style-name="new_page_staatscourant"/>
      <text:p text:style-name="single-kop-titel">Aanwijzingsbesluit gemeentearchivaris Servicecentrum-MER en gemeenten Maasgouw, Echt-Susteren en Roerdalen 202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Servicecentrum MER en de colleges van burgemeester en wethouders van de gemeenten Maasgouw, Echt-Susteren en Roerdalen, in de hoedanigheid van zorgdrager voor de archiefbescheiden op basis van art. 30 van de Archiefwet 1995:</text:p>
            <text:p text:style-name="common-al">Gelet op:</text:p>
            <text:list text:style-name="id1-3-2-1-1-3">
              <text:list-item text:style-override="id1-3-2-1-1-3-1">
                <text:number>•</text:number>
                <text:p text:style-name="al">Artikel 31 en 32, derde lid van de Archiefwet 1995 en artikel 3a van het Archiefbesluit 1995:</text:p>
              </text:list-item>
              <text:list-item text:style-override="id1-3-2-1-1-3-2">
                <text:number>•</text:number>
                <text:p text:style-name="al">de Wet normalisering rechtspositie ambtenaren, waardoor de gemeentearchivaris dient te worden aangewezen en niet meer wordt benoemd;</text:p>
              </text:list-item>
            </text:list>
            <text:p text:style-name="common-al">BESLUIT:</text:p>
            <text:list text:style-name="id1-3-2-1-1-5">
              <text:list-item text:style-override="id1-3-2-1-1-5-1">
                <text:number>I.</text:number>
                <text:p text:style-name="al">Als gemeentearchivaris aan te wijzen: de heer J. (Jac) Lemmens (gemeentearchivaris van de gemeente Roermond).</text:p>
              </text:list-item>
              <text:list-item text:style-override="id1-3-2-1-1-5-2">
                <text:number>II.</text:number>
                <text:p text:style-name="al">Dit besluit treedt in werking op de dag na die van haar bekendmaking.</text:p>
              </text:list-item>
              <text:list-item text:style-override="id1-3-2-1-1-5-3">
                <text:number>III.</text:number>
                <text:p text:style-name="al">Dit besluit wordt aangehaald als: Aanwijzingsbesluit gemeentearchivaris Servicecentrum MER en gemeenten Maasgouw, Echt-Susteren en Roerdalen.</text:p>
              </text:list-item>
            </text:list>
            <text:p text:style-name="common-al">
            <text:span text:style-name="nadrukvet">Ondertekening</text:span>
          </text:p>
            <text:p text:style-name="common-al">
            <text:span text:style-name="nadrukcur">Aldus vastgesteld in de vergadering van het Dagelijks Bestuur van het Servicecentrum MER op 14 december 2022 en in de colleges van burgemeester en wethouders van Maasgouw, Echt-Susteren en Roerdalen.</text:span>
          </text:p>
            <text:p text:style-name="common-al">Dagelijks Bestuur Servicecentrum MER</text:p>
            <text:p text:style-name="common-al">Voorzitter, </text:p>
            <text:p text:style-name="common-al">S. Strous </text:p>
            <text:p text:style-name="common-al">Directeur</text:p>
            <text:p text:style-name="common-al">E. van Mierlo</text:p>
            <text:p text:style-name="common-al">Burgemeester en wethouders van Maasgouw</text:p>
            <text:p text:style-name="common-al">Burgemeester </text:p>
            <text:p text:style-name="common-al">S. Strous </text:p>
            <text:p text:style-name="common-al">Secretaris</text:p>
            <text:p text:style-name="common-al">K. Keersmaekers</text:p>
            <text:p text:style-name="common-al">Burgemeester en wethouders van Echt-Susteren</text:p>
            <text:p text:style-name="common-al">Burgemeester </text:p>
            <text:p text:style-name="common-al">J. Hessels </text:p>
            <text:p text:style-name="common-al">Secretaris</text:p>
            <text:p text:style-name="common-al">G. van Balkom</text:p>
            <text:p text:style-name="common-al">Burgemeester en wethouders van Roerdalen</text:p>
            <text:p text:style-name="common-al">Burgemeester </text:p>
            <text:p text:style-name="common-al">M. de Boer-Beerta </text:p>
            <text:p text:style-name="common-al">Secretaris</text:p>
            <text:p text:style-name="common-al">J. L’Ortije</text:p>
            <text:p text:style-name="common-al">
            <text:span text:style-name="nadrukcur">Bekendmaking</text:span>
          </text:p>
            <text:p text:style-name="common-al">Het Dagelijks Bestuur Servicecentrum MER en de colleges van burgemeester en wethouders van Maasgouw, Echt-Susteren en Roerdalen maken bekend dat zij op 14 december 2022 het aanwijzingsbesluit om de heer J. Lemmens aan te wijzen als gemeentearchivaris hebben vastgesteld.</text:p>
            <text:p text:style-name="common-al">
            <text:span text:style-name="nadrukcur">Inwerkingtreding</text:span>
          </text:p>
            <text:p text:style-name="common-al">Het aanwijzingsbesluit wordt van kracht met ingang van de eerste dag na die van deze bekendmaking in Overheid.nl.</text:p>
            <text:p text:style-name="common-al">
            <text:span text:style-name="nadrukcur">Bezwaar</text:span>
          </text:p>
            <text:p text:style-name="common-al">Belanghebbenden kunnen tegen dit besluit binnen zes weken na de dag van publicatie een bezwaarschrift indienen bij het Dagelijks Bestuur van het Servicecentrum MER of bij het college van burgemeester en wethouders van Maasgouw, Echt-Susteren of Roerdalen. Een bezwaarschrift schorst de werking van het besluit niet.</text:p>
            <text:p text:style-name="common-al">Belanghebbenden kunnen bij de voorzieningenrechter van Rechtbank Limburg verzoeken een voorlopige voorziening te treffen indien onverwijlde spoed, gelet op de betrokken belangen, dat vereist. Voorwaarde is dat u ook een bezwaarschrift hebt ingediend.</text:p>
            <text:p text:style-name="common-al">Het bezwaarschrift moet worden ondertekend en moet ten minste bevatten:</text:p>
            <text:list text:style-name="id1-3-2-1-1-36">
              <text:list-item text:style-override="id1-3-2-1-1-36-1">
                <text:number>•</text:number>
                <text:p text:style-name="al">de naam en het adres van de indiener;</text:p>
              </text:list-item>
              <text:list-item text:style-override="id1-3-2-1-1-36-2">
                <text:number>•</text:number>
                <text:p text:style-name="al">de datum waarop u het bezwaarschrift schrijft;</text:p>
              </text:list-item>
              <text:list-item text:style-override="id1-3-2-1-1-36-3">
                <text:number>•</text:number>
                <text:p text:style-name="al">een omschrijving van het besluit waartegen het bezwaar is gericht, en</text:p>
              </text:list-item>
              <text:list-item text:style-override="id1-3-2-1-1-36-4">
                <text:number>•</text:number>
                <text:p text:style-name="al">de reden(en) waarom u het niet eens bent met het besluit.</text:p>
              </text:list-item>
            </text:list>
            <text:p text:style-name="common-al">
            <text:span text:style-name="nadrukvet">Toelichting</text:span>
          </text:p>
            <text:p text:style-name="common-al">In artikel 30, eerste lid, van de Archiefwet 1995 (hierna: Archiefwet) is de zorgplicht voor de archiefbe-scheiden van de gemeentelijke organen bij burgemeester en wethouders (zorgdrager) gelegd.</text:p>
            <text:p text:style-name="common-al">Dit besluit betreft een aantal besluiten die burgemeester en wethouders moeten nemen om aan hun zorgtaak op grond van de Archiefwet te voldoen.</text:p>
            <text:p text:style-name="common-al">Onderdeel I betreft de aanwijz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text:p>
            <text:p text:style-name="last-al">Onderdeel II betreft een uitwerking van de bevoegdheid van burgemeester en wethouders om een gemeentelijke archiefbewaarplaats aan te wijzen (artikel 31 van de Archief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778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8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8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gemeentearchivaris Servicecentrum-MER en gemeenten Maasgouw, Echt-Susteren en Roerdalen 2022</meta:user-defined>
    <meta:user-defined meta:name="DCTERMS.W3CDTF/DCTERMS.available">2026-03-19</meta:user-defined>
    <meta:user-defined meta:name="DCTERMS.W3CDTF/OVERHEIDop.jaargang">2026</meta:user-defined>
    <meta:user-defined meta:name="OVERHEIDop.publicationIssue">127784</meta:user-defined>
    <meta:user-defined meta:name="OVERHEIDop.GmbID/DC.identifier">gmb-2026-127784</meta:user-defined>
    <meta:user-defined meta:name="OVERHEIDop.versieInformatie"/>
  </office:meta>
</office:document-meta>
</file>