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woning voor 2 personen en het verwijderen van een bestaande mantelzorgwoning aan Uitwijksestraat 12, 4288 JB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woning voor 2 personen en het verwijderen van een bestaande mantelzorgwoning aan Uitwijksestraat 12, 4288 JB Uitwijk (2026-0125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7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599</meta:user-defined>
    <meta:user-defined meta:name="DCTERMS.abstract">het plaatsen van een mantelwoning voor 2 personen en het verwijderen van een bestaande mantelzorgwoning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woning voor 2 personen en het verwijderen van een bestaande mantelzorgwoning aan Uitwijksestraat 12, 4288 JB Uit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81</meta:user-defined>
    <meta:user-defined meta:name="OVERHEIDop.GmbID/DC.identifier">gmb-2026-127781</meta:user-defined>
    <meta:user-defined meta:name="OVERHEIDop.versieInformatie"/>
  </office:meta>
</office:document-meta>
</file>