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 ten behoeve van de ontwikkeling van een centrumlocatie te Sint Anthonis</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e hoeft niet te worden geboden als bij voorbaat al vaststaat of mag worden aangenomen dat op grond van objectieve, toetsbare en redelijke criteria slechts één serieuze gegadigde in aanmerking komt voor de verkoop. </text:p>
            <text:p text:style-name="common-al">De gemeente Land van Cuijk is eigenaar van de percelen kadastraal bekend, gemeente Oploo, sectie B, nummers 1775 en 4561 (gedeeltelijk) welke kavel is gelegen te Sint Anthonis aan de Breestraat (op de plek van voormalig huisnummer 11/11a/12) . De gemeente is voornemens een gedeelte uit voornoemde kadastrale percelen ter grootte van circa 421 m2 in eigendom over te dragen aan een ontwikkelaar, die voornoemde locatie zal inzetten voor de realisatie van 200m2 winkelruimte (ter vestiging van een bakkerswinkel) en 4 huurappartementen.</text:p>
            <text:p text:style-name="common-al">Naar het oordeel van de gemeente is betreffende ontwikkelaar de enige serieuze gegadigde die in aanmerking komt voor de verkrijging van deze kavel en de herontwikkeling daarvan.</text:p>
            <text:p text:style-name="common-al">Met de overdracht van het eigendom van voornoemde locatie geeft de gemeente uitvoering aan de Woon(zorg)visie 2024-2040 , de Economische Visie Land van Cuijk 2040, de Integrale Visie voor het hart van Sint Anthonis en de Toelichting op het Centrumplan Sint Anthonis. De herontwikkeling van voornoemde locatie draagt bij aan speerpunten als “leefbare kernen”, “beschikbare woningen”, “aantrekkelijk en toekomstbestendig centrumgebied”, “concentratie van en een leefomgeving met voorzieningen”</text:p>
            <text:p text:style-name="common-al">Gelet op het Didam-arrest is publicatie van deze voorgenomen verkoop/overdracht vereist.</text:p>
            <text:p text:style-name="common-al">Bent u het niet eens met deze (voorgenomen) verkoop/overdracht, dan dient u binnen 20 kalenderdagen na dagtekening van deze publicatie een kort geding aanhangig te maken bij de voorzieningenrechter van de rechtbank Oost-Brabant, locatie ’s-Hertogenbosch. Deze termijn is een vervaltermijn. Bij gebreke van een tijdige procedure vervalt het recht tegen al het voornoemde in rechte op te komen en/of daarop enige vordering tot schadevergoeding of welke andere aanspraak dan ook te baseren, althans heeft u uw rechten daarop verwerkt.</text:p>
            <text:p text:style-name="last-al">Wenst u enkel een nadere toelichting, dan kunt u een mail sturen naar <text:span text:style-name="nadrukondlijn">gemeente@landvancuijk.nl</text:span>  o.v.v. “<text:span text:style-name="nadrukvet"><text:span text:style-name="nadrukcur"><text:span text:style-name="nadrukondlijn">Nadere</text:span></text:span></text:span><text:span text:style-name="nadrukcur"><text:span text:style-name="nadrukvet"><text:span text:style-name="nadrukondlijn">Toelichting </text:span></text:span>gewenst,</text:span> <text:span text:style-name="nadrukcur">afdeling Projectenbureau Ruimte</text:span>, <text:span text:style-name="nadrukcur">grondoverdracht Centrum Sint Anthonis</text:span>” . De behandelend ambtenaar neemt in dat geval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777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7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7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Kennisgeving voorgenomen verkoop ten behoeve van de ontwikkeling van een centrumlocatie te Sint Anthonis</meta:user-defined>
    <meta:user-defined meta:name="DCTERMS.W3CDTF/DCTERMS.available">2026-03-19</meta:user-defined>
    <meta:user-defined meta:name="DCTERMS.W3CDTF/OVERHEIDop.jaargang">2026</meta:user-defined>
    <meta:user-defined meta:name="OVERHEIDop.publicationIssue">127778</meta:user-defined>
    <meta:user-defined meta:name="OVERHEIDop.GmbID/DC.identifier">gmb-2026-127778</meta:user-defined>
    <meta:user-defined meta:name="OVERHEIDop.versieInformatie"/>
  </office:meta>
</office:document-meta>
</file>