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tijdelijke voetgangersbrug, Verzoeklocatie 2026031001034, sportcomplex Schreurserv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0 maart 2026 hebben wij een aanvraag ontvangen voor het aanleggen van een tijdelijke voetgangersbrug op de locatie sportcomplex Schreurserve. De aanvraag is geregistreerd onder zaaknummer 0153Z2603-045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777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7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7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458</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aanleggen van een tijdelijke voetgangersbrug, Verzoeklocatie 2026031001034, sportcomplex Schreurserve</meta:user-defined>
    <meta:user-defined meta:name="DCTERMS.W3CDTF/DCTERMS.available">2026-03-25</meta:user-defined>
    <meta:user-defined meta:name="DCTERMS.W3CDTF/OVERHEIDop.jaargang">2026</meta:user-defined>
    <meta:user-defined meta:name="OVERHEIDop.publicationIssue">127776</meta:user-defined>
    <meta:user-defined meta:name="OVERHEIDop.GmbID/DC.identifier">gmb-2026-127776</meta:user-defined>
    <meta:user-defined meta:name="OVERHEIDop.versieInformatie"/>
  </office:meta>
</office:document-meta>
</file>