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office:automatic-styles>
  <office:body>
    <office:text>
      <text:p text:style-name="new_page_staatscourant"/>
      <text:p text:style-name="single-kop-titel">Houten, bekendmaking voornemen verpachting percelen grond op locaties in Schalkw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gemeente Houten heeft het voornemen om een pachtovereenkomst aan te gaan met terugwerkende kracht vanaf 1 januari 2026 tot en met 31 december 2026 voor percelen grasland met water en verder aanbehoren, gelegen nabij de Trip, de Kanaaldijk-Zuid en Kaaidijk te Schalkwijk, gemeente Houten, kadastraal bekend gemeente Houten, sectie I nummer 83, groot 2.43.75 hectare, nummer 84, groot 1.47.70 hectare, nummer 95, groot 2.00.55 hectare, nummer 71, groot 3.00.55 hectare, nummer 73, groot 8.80.05 hectare, nummer 55, groot 1.70.05 hectare, nummer 88, groot 3.33.35, nummer 94, groot 1.22.55 hectare en nummer 1647, groot 15.01.15 hectare, derhalve in totaal groot 38.99.70 hectare.</text:p>
            <text:p text:style-name="al"/>
            <text:p text:style-name="al">De gemeente Houten wil een pachtovereenkomst aangaan met V.O.F. Van Eck omdat:</text:p>
            <text:list text:style-name="id1-3-2-2-1-5">
              <text:list-item text:style-override="id1-3-2-2-1-5-1">
                <text:number>•</text:number>
                <text:p text:style-name="al">de gemeente met V.O.F. Van Eck in een koopovereenkomst uit 2020 afspraken heeft gemaakt over de verkoop van voormelde gronden aan V.O.F. van Eck;</text:p>
              </text:list-item>
              <text:list-item text:style-override="id1-3-2-2-1-5-2">
                <text:number>•</text:number>
                <text:p text:style-name="al">de gemeente voormelde gronden in eigendom overdraagt aan V.O.F. van Eck op het moment dat het bestemmingsplan voor voormelde gronden onherroepelijk is vastgesteld;</text:p>
              </text:list-item>
              <text:list-item text:style-override="id1-3-2-2-1-5-3">
                <text:number>•</text:number>
                <text:p text:style-name="al">de V.O.F. van Eck vooruitlopend op de levering van voormelde gronden deze gronden nodig heeft ten behoeve van haar bedrijfsvoering middels een pachtovereenkomst;</text:p>
              </text:list-item>
              <text:list-item text:style-override="id1-3-2-2-1-5-4">
                <text:number>•</text:number>
                <text:p text:style-name="al">de gemeente en de V.O.F. van Eck bindende afspraken hebben gemaakt in voormelde koopovereenkomst en de V.O.F. Van Eck derhalve de enige serieuze gegadigde kan zijn.</text:p>
              </text:list-item>
            </text:list>
            <text:p text:style-name="al">De hierboven genoemde argumenten zijn gebaseerd op het bepaalde onder artikel 1 sub l van paragraaf III Uitzonderingen van het Protocol Grondverkoop Houten 2022, vastgesteld door het college van burgemeester en wethouders van 1 november 2022. </text:p>
            <text:p text:style-name="al">De gemeente Houten zal twintig (20) kalenderdagen na de datum van deze publicatie de pachtovereenkomst met V.O.F. Van Eck ondertekenen, tenzij voordien door een belanghebbende een kort geding tegen dit voornemen aanhangig is gemaakt bij de voorzieningenrechter bij de rechtbank Midden-Nederland. Met het oog op het verkrijgen van duidelijkheid en de voortgang van het project hanteert de gemeente een termijn van 20 kalenderdagen. Deze termijn is een vervaltermij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2777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7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7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Houten</meta:user-defined>
    <meta:user-defined meta:name="OVERHEID.Informatietype/DC.type">officiële publicatie</meta:user-defined>
    <meta:user-defined meta:name="OVERHEIDop.Rubriek/DC.type">overige overheidsinformatie</meta:user-defined>
    <meta:user-defined meta:name="OVERHEID.Gemeente/OVERHEID.authority">Houten</meta:user-defined>
    <meta:user-defined meta:name="OVERHEID.Gemeente/DCTERMS.publisher">Houten</meta:user-defined>
    <meta:user-defined meta:name="OVERHEID.TaxonomieBeleidsagendaDecentraal/OVERHEID.category">Landbouw | Organisatie en beleid</meta:user-defined>
    <dc:language>nl</dc:language>
    <meta:user-defined meta:name="OVERHEIDop.locatietype/OVERHEIDop.gebiedsmarkering">Gemeente</meta:user-defined>
    <meta:user-defined meta:name="DC.title">Houten, bekendmaking voornemen verpachting percelen grond op locaties in Schalkwijk</meta:user-defined>
    <meta:user-defined meta:name="DCTERMS.W3CDTF/DCTERMS.available">2026-03-19</meta:user-defined>
    <meta:user-defined meta:name="DCTERMS.W3CDTF/OVERHEIDop.jaargang">2026</meta:user-defined>
    <meta:user-defined meta:name="OVERHEIDop.publicationIssue">127773</meta:user-defined>
    <meta:user-defined meta:name="OVERHEIDop.GmbID/DC.identifier">gmb-2026-127773</meta:user-defined>
    <meta:user-defined meta:name="OVERHEIDop.versieInformatie"/>
  </office:meta>
</office:document-meta>
</file>