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één ruwe berk ter hoogte van Adolph van Ansenlaan 18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om kappen of houtopstand vellen</text:span>
          </text:p>
            <text:list text:style-name="id1-3-2-1-1-4">
              <text:list-item text:style-override="id1-3-2-1-1-4-1">
                <text:number>•</text:number>
                <text:p text:style-name="al">Rolde, ter hoogte van Adolph van Ansenlaan 18 (RDE00-R-4428), kappen één ruwe berk  verzonden 12-03-2026)</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text:span text:style-name="nadrukondlijn">gemeente@aaenhunze.nl</text:span></text:a> </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vanaf de dag na verzending van het beslui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2777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7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7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één ruwe berk ter hoogte van Adolph van Ansenlaan 18 te Rolde</meta:user-defined>
    <meta:user-defined meta:name="DCTERMS.W3CDTF/DCTERMS.available">2026-03-19</meta:user-defined>
    <meta:user-defined meta:name="DCTERMS.W3CDTF/OVERHEIDop.jaargang">2026</meta:user-defined>
    <meta:user-defined meta:name="OVERHEIDop.publicationIssue">127772</meta:user-defined>
    <meta:user-defined meta:name="OVERHEIDop.GmbID/DC.identifier">gmb-2026-127772</meta:user-defined>
    <meta:user-defined meta:name="OVERHEIDop.versieInformatie"/>
  </office:meta>
</office:document-meta>
</file>