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en wijzigen van vier reclame-uitingen (verlicht) op twee gevels  op het perceel Van Asch van Wijckstraat 55, 3811 L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en wijzigen van vier reclame-uitingen (verlicht) op twee gevels op het perceel Van Asch van Wijckstraat 55, 3811 LP Amersfoort</text:span>
          </text:p>
            <text:p text:style-name="common-al">De Gemeente Amersfoort heeft op 17-03-2026 een omgevingsvergunning verleend voor het plaatsen en wijzigen van vier reclame-uitingen (verlicht) op twee gevels op het perceel Van Asch van Wijckstraat 55, 3811 LP Amersfoort, met kenmerk CLZ-0003041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77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7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7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30411</meta:user-defined>
    <dc:language>nl</dc:language>
    <meta:user-defined meta:name="OVERHEIDop.locatietype/OVERHEIDop.gebiedsmarkering">Punt</meta:user-defined>
    <meta:user-defined meta:name="DC.title">Verleende omgevingsvergunning voor het plaatsen en wijzigen van vier reclame-uitingen (verlicht) op twee gevels  op het perceel Van Asch van Wijckstraat 55, 3811 LP Amersfoort</meta:user-defined>
    <meta:user-defined meta:name="DCTERMS.W3CDTF/DCTERMS.available">2026-03-19</meta:user-defined>
    <meta:user-defined meta:name="DCTERMS.W3CDTF/OVERHEIDop.jaargang">2026</meta:user-defined>
    <meta:user-defined meta:name="OVERHEIDop.publicationIssue">127770</meta:user-defined>
    <meta:user-defined meta:name="OVERHEIDop.GmbID/DC.identifier">gmb-2026-127770</meta:user-defined>
    <meta:user-defined meta:name="OVERHEIDop.versieInformatie"/>
  </office:meta>
</office:document-meta>
</file>