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</text:span>
          </text:p>
            <text:p text:style-name="common-al">
            
          </text:p>
            <text:p text:style-name="common-al">Burgemeester en wethouders van de gemeente Waadhoeke hebben op 17 maart 2026 ontheffing verleend voor het plaatsen van een knalapparaat op het perceel achter Hoarnestreek 22 in Oosterbierum (SBR00-XX-1424), zaak nr. 2026-072241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776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76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7224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heffing verleen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765</meta:user-defined>
    <meta:user-defined meta:name="OVERHEIDop.GmbID/DC.identifier">gmb-2026-127765</meta:user-defined>
    <meta:user-defined meta:name="OVERHEIDop.versieInformatie"/>
  </office:meta>
</office:document-meta>
</file>