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e wijziging omgevingsplan “TAM-Omgevingsplan Hoofdstuk 22v Denekamp, Diepengoor 32- 32A”, ruimtelijk 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 </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de vastgestelde wijziging van het omgevingsplan. Het besluit tot wijziging van het omgevingsplan wordt ter inzage gelegd. U kunt hier nu op reageren. </text:p>
            <text:p text:style-name="tussenkopcur">Voor welke ontwikkeling is het besluit opgesteld?</text:p>
            <text:p text:style-name="common-al">Het besluit tot wijziging van het omgevingsplan is opgesteld voor de herontwikkeling van het perceel aan de Diepengoor 32-32A te Denekamp. Wegens een waterprobleem is de gemeente voornemens de bestaande woning te slopen, de gronden op te hogen en het perceel te herontwikkelen voor een drietal woningen (drie-onder-één kap).</text:p>
            <text:p text:style-name="tussenkopcur">De omgevingsplanwijziging is veranderd vastgesteld</text:p>
            <text:p text:style-name="common-al">De vastgestelde versie is veranderd vergeleken met de ontwerpversie die in de periode 24 december 2025 tot 4 februari 2026 ter inzage heeft gelegen. Dit heet ‘gewijzigd’ vastgesteld. Kort samengevat zien de wijzigingen op het toevoegen van een voorwaardelijke verplichting waterberging ten behoeve van het borgen van de realisatie en het blijvend in standhouden van de waterhuishoudkundige maatregelen.</text:p>
            <text:p text:style-name="tussenkopcur">Wilt u meer informatie?</text:p>
            <text:p text:style-name="common-al">Het besluit is voor iedereen te bekijken vanaf 27 maart 2026 voor een periode van zes weken. U kunt het besluit tot wijziging van het omgevingsplan op verschillende manieren bekijken.</text:p>
            <text:list text:style-name="id1-3-2-1-1-12">
              <text:list-item text:style-override="id1-3-2-1-1-12-1">
                <text:number>•</text:number>
                <text:p text:style-name="al">De tekst van het 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1774.TAMGKDIEPENGR32-VG01. Kies voor het bestand dat is gelabeld als ‘vastgesteld’. De andere stukken die ook bij het 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tussenkopcur">Bent u het niet eens met het besluit?</text:p>
            <text:p text:style-name="common-al">Gaat het besluit tegen uw belangen in of heeft u eerder een zienswijze tegen het ontwerpbesluit voor deze wijzigen van het omgevingsplan ingediend? Dan kunt u vanaf 27 maart 2026 tot 9 mei 2026 de Afdeling bestuursrechtspraak laten weten dat u het niet eens bent met het besluit.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U kunt ook in beroep gaan tegen delen van besluit die ten opzichte van het ontwerpbesluit zijn gewijzigd bij de vaststelling. Op welke punten het besluit is gewijzigd vindt u in het raadsbesluit. </text:p>
            <text:p text:style-name="tussenkopcur">Wanneer treedt het besluit inwerking?</text:p>
            <text:p text:style-name="common-al">Het besluit treedt inwerking op de dag dat er vier weken zijn verstreken sinds de bekendmaking van deze publicatie.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Het indienen van een voorlopige voorziening zorgt er niet automatisch voor dat een omgevingsplan voorlopig niet mag worden uitgevoerd. Dat gebeurt pas als de voorzieningenrechter een verzoek om voorlopige voorziening geheel of gedeeltelijk toewijst.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J. Vulker van het organisatieonderdeel Fysieke leefomgeving via het telefoonnummer 0541-8541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7764</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4</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64</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TAMGKDIEPENGR32-VG01</meta:user-defined>
    <meta:user-defined meta:name="OVERHEIDop.Plansoort/OVERHEIDop.plansoort">bestemmings- of omgevingsplan</meta:user-defined>
    <dc:language>nl</dc:language>
    <meta:user-defined meta:name="OVERHEIDop.locatietype/OVERHEIDop.gebiedsmarkering">Adres</meta:user-defined>
    <meta:user-defined meta:name="DC.title">Gemeente Dinkelland – Vastgestelde wijziging omgevingsplan “TAM-Omgevingsplan Hoofdstuk 22v Denekamp, Diepengoor 32- 32A”, ruimtelijk plan</meta:user-defined>
    <meta:user-defined meta:name="DCTERMS.W3CDTF/DCTERMS.available">2026-03-26</meta:user-defined>
    <meta:user-defined meta:name="DCTERMS.W3CDTF/OVERHEIDop.jaargang">2026</meta:user-defined>
    <meta:user-defined meta:name="OVERHEIDop.publicationIssue">127764</meta:user-defined>
    <meta:user-defined meta:name="OVERHEIDop.GmbID/DC.identifier">gmb-2026-127764</meta:user-defined>
    <meta:user-defined meta:name="OVERHEIDop.versieInformatie"/>
  </office:meta>
</office:document-meta>
</file>