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indenlaan 15, 3951XT Maarn, uitbreiden woning met uit- aanbouw aan de achterzijde (RX2026-00000642, 16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Lindenlaan 15, 3951XT Maarn, uitbreiden woning met uit- aanbouw aan de achterzijde (RX2026-00000642, 16 maart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775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75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75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642</meta:user-defined>
    <meta:user-defined meta:name="DCTERMS.abstract">Lindenlaan 15, 3951XT Maarn, uitbreiden woning met uit- aanbouw aan de achterzijde (RX2026-00000642, 16 maart 2026)</meta:user-defined>
    <dc:language>nl</dc:language>
    <meta:user-defined meta:name="OVERHEIDop.locatietype/OVERHEIDop.gebiedsmarkering">Vlak</meta:user-defined>
    <meta:user-defined meta:name="DC.title">Gemeente Utrechtse Heuvelrug, ingediende aanvraag omgevingsvergunning - Lindenlaan 15, 3951XT Maarn, uitbreiden woning met uit- aanbouw aan de achterzijde (RX2026-00000642, 16 maart 2026)</meta:user-defined>
    <meta:user-defined meta:name="DCTERMS.W3CDTF/DCTERMS.available">2026-03-19</meta:user-defined>
    <meta:user-defined meta:name="DCTERMS.W3CDTF/OVERHEIDop.jaargang">2026</meta:user-defined>
    <meta:user-defined meta:name="OVERHEIDop.publicationIssue">127757</meta:user-defined>
    <meta:user-defined meta:name="OVERHEIDop.GmbID/DC.identifier">gmb-2026-127757</meta:user-defined>
    <meta:user-defined meta:name="OVERHEIDop.versieInformatie"/>
  </office:meta>
</office:document-meta>
</file>