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3-2026 hebben wij een reguliere omgevingsvergunning verleend voor het verbouwen van een jongveestal op het adres Twikkelerweg 4 in Markelo. Deze vergunning staat ingeschreven onder zaaknummer 00001056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77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6302</meta:user-defined>
    <meta:user-defined meta:name="DCTERMS.abstract">het verbouwen van een jongvee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2-03-2026 hebben wij een reguliere omgevingsvergunning verleend voor het verbouwen van een jongveestal op het adres Twikkelerweg 4 in Markelo. Deze vergunning staat ingeschreven onder zaaknummer 00001056302.</meta:user-defined>
    <meta:user-defined meta:name="DCTERMS.W3CDTF/DCTERMS.available">2026-03-19</meta:user-defined>
    <meta:user-defined meta:name="DCTERMS.W3CDTF/OVERHEIDop.jaargang">2026</meta:user-defined>
    <meta:user-defined meta:name="OVERHEIDop.publicationIssue">127750</meta:user-defined>
    <meta:user-defined meta:name="OVERHEIDop.GmbID/DC.identifier">gmb-2026-127750</meta:user-defined>
    <meta:user-defined meta:name="OVERHEIDop.versieInformatie"/>
  </office:meta>
</office:document-meta>
</file>