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zonwering Korte Tiendeweg 22, 2801JT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6 heeft de Omgevingsdienst Midden-Holland (ODMH) namens gemeente Gouda besloten om de beslistermijn van de aanvraag met kenmerk 2025-00024882 voor het plaatsen van een zonwering op de locatie Korte Tiendeweg 22, 2801JT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2775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7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7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4882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zonwering Korte Tiendeweg 22, 2801JT Gouda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775</meta:user-defined>
    <meta:user-defined meta:name="OVERHEIDop.GmbID/DC.identifier">gmb-2026-12775</meta:user-defined>
    <meta:user-defined meta:name="OVERHEIDop.versieInformatie"/>
  </office:meta>
</office:document-meta>
</file>