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erblijfsruimte boven garage, Hof van Voorst 7 8042EZ Zwolle [Zaaknummer 0193ESUITE17097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6</text:p>
            <text:p text:style-name="common-al">
            <text:span text:style-name="nadrukvet">Locatie:</text:span> Hof van Voorst 7 8042EZ Zwolle</text:p>
            <text:p text:style-name="common-al">
            <text:span text:style-name="nadrukvet">Zaakomschrijving:</text:span> het realiseren van een verblijfsruimte boven de garage</text:p>
            <text:p text:style-name="common-al">
            <text:span text:style-name="nadrukvet">Zaaknummer:</text:span> 0193ESUITE17097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097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097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74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4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4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09732025</meta:user-defined>
    <meta:user-defined meta:name="DCTERMS.abstract">het realiseren van een verblijfsruimte boven de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verblijfsruimte boven garage, Hof van Voorst 7 8042EZ Zwolle [Zaaknummer 0193ESUITE1709732025]</meta:user-defined>
    <meta:user-defined meta:name="DCTERMS.W3CDTF/DCTERMS.available">2026-03-19</meta:user-defined>
    <meta:user-defined meta:name="DCTERMS.W3CDTF/OVERHEIDop.jaargang">2026</meta:user-defined>
    <meta:user-defined meta:name="OVERHEIDop.publicationIssue">127748</meta:user-defined>
    <meta:user-defined meta:name="OVERHEIDop.GmbID/DC.identifier">gmb-2026-127748</meta:user-defined>
    <meta:user-defined meta:name="OVERHEIDop.versieInformatie"/>
  </office:meta>
</office:document-meta>
</file>