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 voor India Plaza voor het openen van de winkel op 5 april, 24 mei en 25 december 2026, Koningin Julianalaan 316, 2274 JS Voorburg - kenmerk 00002396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aangevraagd voor het openen van de winkel India Plaza op 5 april van 11:00 uur tot 18:00 uur, op 24 mei van 11:00 uur tot 18:00 uur en op 25 december 2026 van 11:00 uur tot 19:3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6-03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7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6565</meta:user-defined>
    <dc:language>nl</dc:language>
    <meta:user-defined meta:name="OVERHEIDop.locatietype/OVERHEIDop.gebiedsmarkering">Punt</meta:user-defined>
    <meta:user-defined meta:name="DC.title">Aanvraag ontheffing winkeltijdenwet voor India Plaza voor het openen van de winkel op 5 april, 24 mei en 25 december 2026, Koningin Julianalaan 316, 2274 JS Voorburg - kenmerk 0000239656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44</meta:user-defined>
    <meta:user-defined meta:name="OVERHEIDop.GmbID/DC.identifier">gmb-2026-127744</meta:user-defined>
    <meta:user-defined meta:name="OVERHEIDop.versieInformatie"/>
  </office:meta>
</office:document-meta>
</file>