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stzijde, Schiphol - Wijzigen brandveiligheidsconcept KLM Gebouw 546-547 - Koninklijke Luchtvaart Maatschappij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het brandveiligheidsconcept in het KLM Gebouw 546-547.</text:p>
            <text:p text:style-name="common-al">Aanvrager: Koninklijke Luchtvaart Maatschappij N.V.</text:p>
            <text:p text:style-name="common-al">Zaaknummer: OD2026-0010260</text:p>
            <text:p text:style-name="common-al">DSO nummer: 2026021201612</text:p>
            <text:p text:style-name="common-al">Ontvangstdatum aanvraag: 12-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773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3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3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0260</meta:user-defined>
    <meta:user-defined meta:name="DCTERMS.abstract">het wijzigen van het brandveiligheidsconcept in het KLM Gebouw 546-547</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stzijde, Schiphol - Wijzigen brandveiligheidsconcept KLM Gebouw 546-547 - Koninklijke Luchtvaart Maatschappij N.V.</meta:user-defined>
    <meta:user-defined meta:name="DCTERMS.W3CDTF/DCTERMS.available">2026-03-19</meta:user-defined>
    <meta:user-defined meta:name="DCTERMS.W3CDTF/OVERHEIDop.jaargang">2026</meta:user-defined>
    <meta:user-defined meta:name="OVERHEIDop.publicationIssue">127737</meta:user-defined>
    <meta:user-defined meta:name="OVERHEIDop.GmbID/DC.identifier">gmb-2026-127737</meta:user-defined>
    <meta:user-defined meta:name="OVERHEIDop.versieInformatie"/>
  </office:meta>
</office:document-meta>
</file>