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riezeweg 61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Vriezeweg 61, 6653 AG Deest, het bouwen van een garage, datum verzonden 17 maart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2773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riezeweg 61 Dee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35</meta:user-defined>
    <meta:user-defined meta:name="OVERHEIDop.GmbID/DC.identifier">gmb-2026-127735</meta:user-defined>
    <meta:user-defined meta:name="OVERHEIDop.versieInformatie"/>
  </office:meta>
</office:document-meta>
</file>