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2-5-5">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
      <text:list-level-style-bullet text:bullet-char="•" text:level="1">
        <style:list-level-properties text:min-label-width="10mm"/>
      </text:list-level-style-bullet>
    </text:list-style>
    <text:list-style style:name="id1-3-2-2-2-6-4-3-1">
      <text:list-level-style-bullet text:bullet-char="•" text:level="1">
        <style:list-level-properties text:min-label-width="10mm"/>
      </text:list-level-style-bullet>
    </text:list-style>
    <text:list-style style:name="id1-3-2-2-2-6-4-3-2">
      <text:list-level-style-bullet text:bullet-char="•" text:level="1">
        <style:list-level-properties text:min-label-width="10mm"/>
      </text:list-level-style-bullet>
    </text:list-style>
    <text:list-style style:name="id1-3-2-2-2-6-4-3-3">
      <text:list-level-style-bullet text:bullet-char="•" text:level="1">
        <style:list-level-properties text:min-label-width="10mm"/>
      </text:list-level-style-bullet>
    </text:list-style>
    <text:list-style style:name="id1-3-2-2-2-6-4-3-4">
      <text:list-level-style-bullet text:bullet-char="•" text:level="1">
        <style:list-level-properties text:min-label-width="10mm"/>
      </text:list-level-style-bullet>
    </text:list-style>
    <text:list-style style:name="id1-3-2-2-2-6-4-3-5">
      <text:list-level-style-bullet text:bullet-char="•" text:level="1">
        <style:list-level-properties text:min-label-width="10mm"/>
      </text:list-level-style-bullet>
    </text:list-style>
    <text:list-style style:name="id1-3-2-2-2-6-4-3-6">
      <text:list-level-style-bullet text:bullet-char="•" text:level="1">
        <style:list-level-properties text:min-label-width="10mm"/>
      </text:list-level-style-bullet>
    </text:list-style>
    <text:list-style style:name="id1-3-2-2-2-7-6-5">
      <text:list-level-style-bullet text:bullet-char="•" text:level="1">
        <style:list-level-properties text:min-label-width="10mm"/>
      </text:list-level-style-bullet>
    </text:list-style>
    <text:list-style style:name="id1-3-2-2-2-7-6-5-1">
      <text:list-level-style-bullet text:bullet-char="•" text:level="1">
        <style:list-level-properties text:min-label-width="10mm"/>
      </text:list-level-style-bullet>
    </text:list-style>
    <text:list-style style:name="id1-3-2-2-2-7-6-5-2">
      <text:list-level-style-bullet text:bullet-char="•" text:level="1">
        <style:list-level-properties text:min-label-width="10mm"/>
      </text:list-level-style-bullet>
    </text:list-style>
    <text:list-style style:name="id1-3-2-2-2-7-6-5-3">
      <text:list-level-style-bullet text:bullet-char="•" text:level="1">
        <style:list-level-properties text:min-label-width="10mm"/>
      </text:list-level-style-bullet>
    </text:list-style>
    <text:list-style style:name="id1-3-2-2-2-7-6-5-4">
      <text:list-level-style-bullet text:bullet-char="•" text:level="1">
        <style:list-level-properties text:min-label-width="10mm"/>
      </text:list-level-style-bullet>
    </text:list-style>
    <text:list-style style:name="id1-3-2-2-2-8-2-5">
      <text:list-level-style-bullet text:bullet-char="▶" text:level="1">
        <style:list-level-properties text:min-label-width="10mm"/>
      </text:list-level-style-bullet>
    </text:list-style>
    <text:list-style style:name="id1-3-2-2-2-8-2-5-1">
      <text:list-level-style-bullet text:bullet-char="▶" text:level="1">
        <style:list-level-properties text:min-label-width="10mm"/>
      </text:list-level-style-bullet>
    </text:list-style>
    <text:list-style style:name="id1-3-2-2-2-8-2-5-2">
      <text:list-level-style-bullet text:bullet-char="▶" text:level="1">
        <style:list-level-properties text:min-label-width="10mm"/>
      </text:list-level-style-bullet>
    </text:list-style>
    <text:list-style style:name="id1-3-2-2-2-8-2-5-3">
      <text:list-level-style-bullet text:bullet-char="▶" text:level="1">
        <style:list-level-properties text:min-label-width="10mm"/>
      </text:list-level-style-bullet>
    </text:list-style>
    <text:list-style style:name="id1-3-2-2-2-8-5-3">
      <text:list-level-style-bullet text:bullet-char="•" text:level="1">
        <style:list-level-properties text:min-label-width="10mm"/>
      </text:list-level-style-bullet>
    </text:list-style>
    <text:list-style style:name="id1-3-2-2-2-8-5-3-1">
      <text:list-level-style-bullet text:bullet-char="•" text:level="1">
        <style:list-level-properties text:min-label-width="10mm"/>
      </text:list-level-style-bullet>
    </text:list-style>
    <text:list-style style:name="id1-3-2-2-2-8-5-3-2">
      <text:list-level-style-bullet text:bullet-char="•" text:level="1">
        <style:list-level-properties text:min-label-width="10mm"/>
      </text:list-level-style-bullet>
    </text:list-style>
    <text:list-style style:name="id1-3-2-2-2-8-5-3-3">
      <text:list-level-style-bullet text:bullet-char="•" text:level="1">
        <style:list-level-properties text:min-label-width="10mm"/>
      </text:list-level-style-bullet>
    </text:list-style>
    <text:list-style style:name="id1-3-2-2-2-8-5-3-4">
      <text:list-level-style-bullet text:bullet-char="•" text:level="1">
        <style:list-level-properties text:min-label-width="10mm"/>
      </text:list-level-style-bullet>
    </text:list-style>
    <style:style style:family="table-column" style:parent-style-name="colspec" style:name="id1-3-2-2-2-8-7-11-1-1">
      <style:table-column-properties/>
    </style:style>
    <style:style style:family="table-column" style:parent-style-name="colspec" style:name="id1-3-2-2-2-8-7-11-1-2">
      <style:table-column-properties/>
    </style:style>
    <style:style style:family="table-column" style:parent-style-name="colspec" style:name="id1-3-2-2-2-8-7-11-1-3">
      <style:table-column-properties/>
    </style: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3-3-2">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4">
      <text:list-level-style-bullet text:bullet-char="•" text:level="1">
        <style:list-level-properties text:min-label-width="10mm"/>
      </text:list-level-style-bullet>
    </text:list-style>
    <style:style style:family="table-column" style:parent-style-name="colspec" style:name="id1-3-2-2-2-10-2-3-1-1">
      <style:table-column-properties/>
    </style:style>
    <style:style style:family="table-column" style:parent-style-name="colspec" style:name="id1-3-2-2-2-10-2-3-1-2">
      <style:table-column-properties/>
    </style:style>
    <text:list-style style:name="id1-3-2-2-2-10-2-3-1-3-3-2-1">
      <text:list-level-style-bullet text:bullet-char="•" text:level="1">
        <style:list-level-properties text:min-label-width="10mm"/>
      </text:list-level-style-bullet>
    </text:list-style>
    <text:list-style style:name="id1-3-2-2-2-10-2-3-1-3-3-2-1-1">
      <text:list-level-style-bullet text:bullet-char="•" text:level="1">
        <style:list-level-properties text:min-label-width="10mm"/>
      </text:list-level-style-bullet>
    </text:list-style>
    <text:list-style style:name="id1-3-2-2-2-10-2-3-1-3-3-2-1-2">
      <text:list-level-style-bullet text:bullet-char="•" text:level="1">
        <style:list-level-properties text:min-label-width="10mm"/>
      </text:list-level-style-bullet>
    </text:list-style>
    <text:list-style style:name="id1-3-2-2-2-10-2-3-1-3-3-2-1-3">
      <text:list-level-style-bullet text:bullet-char="•" text:level="1">
        <style:list-level-properties text:min-label-width="10mm"/>
      </text:list-level-style-bullet>
    </text:list-style>
    <text:list-style style:name="id1-3-2-2-2-10-2-3-1-3-3-2-1-4">
      <text:list-level-style-bullet text:bullet-char="•" text:level="1">
        <style:list-level-properties text:min-label-width="10mm"/>
      </text:list-level-style-bullet>
    </text:list-style>
    <text:list-style style:name="id1-3-2-2-2-10-2-3-1-3-3-2-1-5">
      <text:list-level-style-bullet text:bullet-char="•" text:level="1">
        <style:list-level-properties text:min-label-width="10mm"/>
      </text:list-level-style-bullet>
    </text:list-style>
    <text:list-style style:name="id1-3-2-2-2-10-2-3-1-3-3-2-1-6">
      <text:list-level-style-bullet text:bullet-char="•" text:level="1">
        <style:list-level-properties text:min-label-width="10mm"/>
      </text:list-level-style-bullet>
    </text:list-style>
    <text:list-style style:name="id1-3-2-2-2-10-2-3-1-3-3-2-1-7">
      <text:list-level-style-bullet text:bullet-char="•" text:level="1">
        <style:list-level-properties text:min-label-width="10mm"/>
      </text:list-level-style-bullet>
    </text:list-style>
    <text:list-style style:name="id1-3-2-2-2-10-2-3-1-3-3-2-1-8">
      <text:list-level-style-bullet text:bullet-char="•" text:level="1">
        <style:list-level-properties text:min-label-width="10mm"/>
      </text:list-level-style-bullet>
    </text:list-style>
    <text:list-style style:name="id1-3-2-2-2-10-2-3-1-3-4-2-1">
      <text:list-level-style-bullet text:bullet-char="•" text:level="1">
        <style:list-level-properties text:min-label-width="10mm"/>
      </text:list-level-style-bullet>
    </text:list-style>
    <text:list-style style:name="id1-3-2-2-2-10-2-3-1-3-4-2-1-1">
      <text:list-level-style-bullet text:bullet-char="•" text:level="1">
        <style:list-level-properties text:min-label-width="10mm"/>
      </text:list-level-style-bullet>
    </text:list-style>
    <text:list-style style:name="id1-3-2-2-2-10-2-3-1-3-4-2-1-2">
      <text:list-level-style-bullet text:bullet-char="•" text:level="1">
        <style:list-level-properties text:min-label-width="10mm"/>
      </text:list-level-style-bullet>
    </text:list-style>
    <text:list-style style:name="id1-3-2-2-2-10-2-3-1-3-4-2-1-3">
      <text:list-level-style-bullet text:bullet-char="•" text:level="1">
        <style:list-level-properties text:min-label-width="10mm"/>
      </text:list-level-style-bullet>
    </text:list-style>
    <text:list-style style:name="id1-3-2-2-2-10-2-3-1-3-4-2-1-4">
      <text:list-level-style-bullet text:bullet-char="•" text:level="1">
        <style:list-level-properties text:min-label-width="10mm"/>
      </text:list-level-style-bullet>
    </text:list-style>
    <text:list-style style:name="id1-3-2-2-2-10-2-3-1-3-4-2-1-5">
      <text:list-level-style-bullet text:bullet-char="•" text:level="1">
        <style:list-level-properties text:min-label-width="10mm"/>
      </text:list-level-style-bullet>
    </text:list-style>
    <text:list-style style:name="id1-3-2-2-2-10-2-3-1-3-4-2-1-6">
      <text:list-level-style-bullet text:bullet-char="•" text:level="1">
        <style:list-level-properties text:min-label-width="10mm"/>
      </text:list-level-style-bullet>
    </text:list-style>
    <text:list-style style:name="id1-3-2-2-2-10-2-3-1-3-4-2-1-7">
      <text:list-level-style-bullet text:bullet-char="•" text:level="1">
        <style:list-level-properties text:min-label-width="10mm"/>
      </text:list-level-style-bullet>
    </text:list-style>
    <text:list-style style:name="id1-3-2-2-2-10-2-3-1-3-5-2-1">
      <text:list-level-style-bullet text:bullet-char="•" text:level="1">
        <style:list-level-properties text:min-label-width="10mm"/>
      </text:list-level-style-bullet>
    </text:list-style>
    <text:list-style style:name="id1-3-2-2-2-10-2-3-1-3-5-2-1-1">
      <text:list-level-style-bullet text:bullet-char="•" text:level="1">
        <style:list-level-properties text:min-label-width="10mm"/>
      </text:list-level-style-bullet>
    </text:list-style>
    <text:list-style style:name="id1-3-2-2-2-10-2-3-1-3-5-2-1-2">
      <text:list-level-style-bullet text:bullet-char="•" text:level="1">
        <style:list-level-properties text:min-label-width="10mm"/>
      </text:list-level-style-bullet>
    </text:list-style>
    <text:list-style style:name="id1-3-2-2-2-10-2-3-1-3-5-2-1-3">
      <text:list-level-style-bullet text:bullet-char="•" text:level="1">
        <style:list-level-properties text:min-label-width="10mm"/>
      </text:list-level-style-bullet>
    </text:list-style>
    <text:list-style style:name="id1-3-2-2-2-10-2-3-1-3-6-2-1">
      <text:list-level-style-bullet text:bullet-char="•" text:level="1">
        <style:list-level-properties text:min-label-width="10mm"/>
      </text:list-level-style-bullet>
    </text:list-style>
    <text:list-style style:name="id1-3-2-2-2-10-2-3-1-3-6-2-1-1">
      <text:list-level-style-bullet text:bullet-char="•" text:level="1">
        <style:list-level-properties text:min-label-width="10mm"/>
      </text:list-level-style-bullet>
    </text:list-style>
    <text:list-style style:name="id1-3-2-2-2-10-2-3-1-3-6-2-1-2">
      <text:list-level-style-bullet text:bullet-char="•" text:level="1">
        <style:list-level-properties text:min-label-width="10mm"/>
      </text:list-level-style-bullet>
    </text:list-style>
    <text:list-style style:name="id1-3-2-2-2-10-2-3-1-3-7-2-1">
      <text:list-level-style-bullet text:bullet-char="•" text:level="1">
        <style:list-level-properties text:min-label-width="10mm"/>
      </text:list-level-style-bullet>
    </text:list-style>
    <text:list-style style:name="id1-3-2-2-2-10-2-3-1-3-7-2-1-1">
      <text:list-level-style-bullet text:bullet-char="•" text:level="1">
        <style:list-level-properties text:min-label-width="10mm"/>
      </text:list-level-style-bullet>
    </text:list-style>
    <text:list-style style:name="id1-3-2-2-2-10-2-3-1-3-7-2-1-2">
      <text:list-level-style-bullet text:bullet-char="•" text:level="1">
        <style:list-level-properties text:min-label-width="10mm"/>
      </text:list-level-style-bullet>
    </text:list-style>
    <text:list-style style:name="id1-3-2-2-2-10-2-3-1-3-7-2-1-3">
      <text:list-level-style-bullet text:bullet-char="•" text:level="1">
        <style:list-level-properties text:min-label-width="10mm"/>
      </text:list-level-style-bullet>
    </text:list-style>
    <text:list-style style:name="id1-3-2-2-2-10-2-3-1-3-7-2-1-4">
      <text:list-level-style-bullet text:bullet-char="•" text:level="1">
        <style:list-level-properties text:min-label-width="10mm"/>
      </text:list-level-style-bullet>
    </text:list-style>
    <text:list-style style:name="id1-3-2-2-2-10-2-3-1-3-7-2-1-5">
      <text:list-level-style-bullet text:bullet-char="•" text:level="1">
        <style:list-level-properties text:min-label-width="10mm"/>
      </text:list-level-style-bullet>
    </text:list-style>
    <text:list-style style:name="id1-3-2-2-2-10-2-3-1-3-8-2-1">
      <text:list-level-style-bullet text:bullet-char="•" text:level="1">
        <style:list-level-properties text:min-label-width="10mm"/>
      </text:list-level-style-bullet>
    </text:list-style>
    <text:list-style style:name="id1-3-2-2-2-10-2-3-1-3-8-2-1-1">
      <text:list-level-style-bullet text:bullet-char="•" text:level="1">
        <style:list-level-properties text:min-label-width="10mm"/>
      </text:list-level-style-bullet>
    </text:list-style>
    <text:list-style style:name="id1-3-2-2-2-10-2-3-1-3-8-2-1-2">
      <text:list-level-style-bullet text:bullet-char="•" text:level="1">
        <style:list-level-properties text:min-label-width="10mm"/>
      </text:list-level-style-bullet>
    </text:list-style>
    <text:list-style style:name="id1-3-2-2-2-10-2-3-1-3-8-2-1-3">
      <text:list-level-style-bullet text:bullet-char="•" text:level="1">
        <style:list-level-properties text:min-label-width="10mm"/>
      </text:list-level-style-bullet>
    </text:list-style>
    <text:list-style style:name="id1-3-2-2-2-10-2-3-1-3-8-2-1-4">
      <text:list-level-style-bullet text:bullet-char="•" text:level="1">
        <style:list-level-properties text:min-label-width="10mm"/>
      </text:list-level-style-bullet>
    </text:list-style>
    <text:list-style style:name="id1-3-2-2-2-10-2-3-1-3-8-2-1-5">
      <text:list-level-style-bullet text:bullet-char="•" text:level="1">
        <style:list-level-properties text:min-label-width="10mm"/>
      </text:list-level-style-bullet>
    </text:list-style>
    <text:list-style style:name="id1-3-2-2-2-10-2-3-1-3-8-2-1-6">
      <text:list-level-style-bullet text:bullet-char="•" text:level="1">
        <style:list-level-properties text:min-label-width="10mm"/>
      </text:list-level-style-bullet>
    </text:list-style>
    <text:list-style style:name="id1-3-2-2-2-10-2-3-1-3-8-2-1-7">
      <text:list-level-style-bullet text:bullet-char="•" text:level="1">
        <style:list-level-properties text:min-label-width="10mm"/>
      </text:list-level-style-bullet>
    </text:list-style>
    <text:list-style style:name="id1-3-2-2-2-10-2-3-1-3-8-2-1-8">
      <text:list-level-style-bullet text:bullet-char="•" text:level="1">
        <style:list-level-properties text:min-label-width="10mm"/>
      </text:list-level-style-bullet>
    </text:list-style>
    <text:list-style style:name="id1-3-2-2-2-10-2-3-1-3-8-2-1-9">
      <text:list-level-style-bullet text:bullet-char="•" text:level="1">
        <style:list-level-properties text:min-label-width="10mm"/>
      </text:list-level-style-bullet>
    </text:list-style>
    <text:list-style style:name="id1-3-2-2-2-10-2-3-1-3-8-2-1-10">
      <text:list-level-style-bullet text:bullet-char="•" text:level="1">
        <style:list-level-properties text:min-label-width="10mm"/>
      </text:list-level-style-bullet>
    </text:list-style>
    <text:list-style style:name="id1-3-2-2-2-10-2-3-1-3-8-2-1-11">
      <text:list-level-style-bullet text:bullet-char="•" text:level="1">
        <style:list-level-properties text:min-label-width="10mm"/>
      </text:list-level-style-bullet>
    </text:list-style>
    <text:list-style style:name="id1-3-2-2-2-10-2-3-1-3-8-2-1-12">
      <text:list-level-style-bullet text:bullet-char="•" text:level="1">
        <style:list-level-properties text:min-label-width="10mm"/>
      </text:list-level-style-bullet>
    </text:list-style>
    <text:list-style style:name="id1-3-2-2-2-10-2-3-1-3-8-2-1-13">
      <text:list-level-style-bullet text:bullet-char="•" text:level="1">
        <style:list-level-properties text:min-label-width="10mm"/>
      </text:list-level-style-bullet>
    </text:list-style>
    <text:list-style style:name="id1-3-2-2-2-10-2-3-1-3-9-2-1">
      <text:list-level-style-bullet text:bullet-char="•" text:level="1">
        <style:list-level-properties text:min-label-width="10mm"/>
      </text:list-level-style-bullet>
    </text:list-style>
    <text:list-style style:name="id1-3-2-2-2-10-2-3-1-3-9-2-1-1">
      <text:list-level-style-bullet text:bullet-char="•" text:level="1">
        <style:list-level-properties text:min-label-width="10mm"/>
      </text:list-level-style-bullet>
    </text:list-style>
    <text:list-style style:name="id1-3-2-2-2-10-2-3-1-3-9-2-1-2">
      <text:list-level-style-bullet text:bullet-char="•" text:level="1">
        <style:list-level-properties text:min-label-width="10mm"/>
      </text:list-level-style-bullet>
    </text:list-style>
    <text:list-style style:name="id1-3-2-2-2-10-2-3-1-3-9-2-1-3">
      <text:list-level-style-bullet text:bullet-char="•" text:level="1">
        <style:list-level-properties text:min-label-width="10mm"/>
      </text:list-level-style-bullet>
    </text:list-style>
    <text:list-style style:name="id1-3-2-2-2-10-2-3-1-3-9-2-1-4">
      <text:list-level-style-bullet text:bullet-char="•" text:level="1">
        <style:list-level-properties text:min-label-width="10mm"/>
      </text:list-level-style-bullet>
    </text:list-style>
    <text:list-style style:name="id1-3-2-2-2-10-2-3-1-3-9-2-1-5">
      <text:list-level-style-bullet text:bullet-char="•" text:level="1">
        <style:list-level-properties text:min-label-width="10mm"/>
      </text:list-level-style-bullet>
    </text:list-style>
    <text:list-style style:name="id1-3-2-2-2-10-2-3-1-3-9-2-1-6">
      <text:list-level-style-bullet text:bullet-char="•" text:level="1">
        <style:list-level-properties text:min-label-width="10mm"/>
      </text:list-level-style-bullet>
    </text:list-style>
    <text:list-style style:name="id1-3-2-2-2-10-2-3-1-3-9-2-1-7">
      <text:list-level-style-bullet text:bullet-char="•" text:level="1">
        <style:list-level-properties text:min-label-width="10mm"/>
      </text:list-level-style-bullet>
    </text:list-style>
    <text:list-style style:name="id1-3-2-2-2-10-2-3-1-3-9-2-1-8">
      <text:list-level-style-bullet text:bullet-char="•" text:level="1">
        <style:list-level-properties text:min-label-width="10mm"/>
      </text:list-level-style-bullet>
    </text:list-style>
    <text:list-style style:name="id1-3-2-2-2-10-2-3-1-3-9-2-1-9">
      <text:list-level-style-bullet text:bullet-char="•" text:level="1">
        <style:list-level-properties text:min-label-width="10mm"/>
      </text:list-level-style-bullet>
    </text:list-style>
    <text:list-style style:name="id1-3-2-2-2-10-2-3-1-3-9-2-1-10">
      <text:list-level-style-bullet text:bullet-char="•" text:level="1">
        <style:list-level-properties text:min-label-width="10mm"/>
      </text:list-level-style-bullet>
    </text:list-style>
    <text:list-style style:name="id1-3-2-2-2-10-2-3-1-3-9-2-1-11">
      <text:list-level-style-bullet text:bullet-char="•" text:level="1">
        <style:list-level-properties text:min-label-width="10mm"/>
      </text:list-level-style-bullet>
    </text:list-style>
    <text:list-style style:name="id1-3-2-2-2-10-2-3-1-3-9-2-1-12">
      <text:list-level-style-bullet text:bullet-char="•" text:level="1">
        <style:list-level-properties text:min-label-width="10mm"/>
      </text:list-level-style-bullet>
    </text:list-style>
    <text:list-style style:name="id1-3-2-2-2-10-2-3-1-3-9-2-1-13">
      <text:list-level-style-bullet text:bullet-char="•" text:level="1">
        <style:list-level-properties text:min-label-width="10mm"/>
      </text:list-level-style-bullet>
    </text:list-style>
    <text:list-style style:name="id1-3-2-2-2-10-2-3-1-3-10-2-1">
      <text:list-level-style-bullet text:bullet-char="•" text:level="1">
        <style:list-level-properties text:min-label-width="10mm"/>
      </text:list-level-style-bullet>
    </text:list-style>
    <text:list-style style:name="id1-3-2-2-2-10-2-3-1-3-10-2-1-1">
      <text:list-level-style-bullet text:bullet-char="•" text:level="1">
        <style:list-level-properties text:min-label-width="10mm"/>
      </text:list-level-style-bullet>
    </text:list-style>
    <text:list-style style:name="id1-3-2-2-2-10-2-3-1-3-10-2-1-2">
      <text:list-level-style-bullet text:bullet-char="•" text:level="1">
        <style:list-level-properties text:min-label-width="10mm"/>
      </text:list-level-style-bullet>
    </text:list-style>
    <text:list-style style:name="id1-3-2-2-2-10-2-3-1-3-11-2-1">
      <text:list-level-style-bullet text:bullet-char="•" text:level="1">
        <style:list-level-properties text:min-label-width="10mm"/>
      </text:list-level-style-bullet>
    </text:list-style>
    <text:list-style style:name="id1-3-2-2-2-10-2-3-1-3-11-2-1-1">
      <text:list-level-style-bullet text:bullet-char="•" text:level="1">
        <style:list-level-properties text:min-label-width="10mm"/>
      </text:list-level-style-bullet>
    </text:list-style>
    <text:list-style style:name="id1-3-2-2-2-10-2-3-1-3-11-2-1-2">
      <text:list-level-style-bullet text:bullet-char="•" text:level="1">
        <style:list-level-properties text:min-label-width="10mm"/>
      </text:list-level-style-bullet>
    </text:list-style>
    <text:list-style style:name="id1-3-2-2-2-10-2-3-1-3-11-2-1-3">
      <text:list-level-style-bullet text:bullet-char="•" text:level="1">
        <style:list-level-properties text:min-label-width="10mm"/>
      </text:list-level-style-bullet>
    </text:list-style>
    <text:list-style style:name="id1-3-2-2-2-10-2-3-1-3-11-2-1-4">
      <text:list-level-style-bullet text:bullet-char="•" text:level="1">
        <style:list-level-properties text:min-label-width="10mm"/>
      </text:list-level-style-bullet>
    </text:list-style>
    <text:list-style style:name="id1-3-2-2-2-10-2-3-1-3-12-2-1">
      <text:list-level-style-bullet text:bullet-char="•" text:level="1">
        <style:list-level-properties text:min-label-width="10mm"/>
      </text:list-level-style-bullet>
    </text:list-style>
    <text:list-style style:name="id1-3-2-2-2-10-2-3-1-3-12-2-1-1">
      <text:list-level-style-bullet text:bullet-char="•" text:level="1">
        <style:list-level-properties text:min-label-width="10mm"/>
      </text:list-level-style-bullet>
    </text:list-style>
    <text:list-style style:name="id1-3-2-2-2-10-2-3-1-3-12-2-1-2">
      <text:list-level-style-bullet text:bullet-char="•" text:level="1">
        <style:list-level-properties text:min-label-width="10mm"/>
      </text:list-level-style-bullet>
    </text:list-style>
    <text:list-style style:name="id1-3-2-2-2-10-2-3-1-3-12-2-1-3">
      <text:list-level-style-bullet text:bullet-char="•" text:level="1">
        <style:list-level-properties text:min-label-width="10mm"/>
      </text:list-level-style-bullet>
    </text:list-style>
    <text:list-style style:name="id1-3-2-2-2-10-2-3-1-3-13-2-1">
      <text:list-level-style-bullet text:bullet-char="•" text:level="1">
        <style:list-level-properties text:min-label-width="10mm"/>
      </text:list-level-style-bullet>
    </text:list-style>
    <text:list-style style:name="id1-3-2-2-2-10-2-3-1-3-13-2-1-1">
      <text:list-level-style-bullet text:bullet-char="•" text:level="1">
        <style:list-level-properties text:min-label-width="10mm"/>
      </text:list-level-style-bullet>
    </text:list-style>
    <text:list-style style:name="id1-3-2-2-2-10-2-3-1-3-13-2-1-2">
      <text:list-level-style-bullet text:bullet-char="•" text:level="1">
        <style:list-level-properties text:min-label-width="10mm"/>
      </text:list-level-style-bullet>
    </text:list-style>
    <text:list-style style:name="id1-3-2-2-2-10-2-3-1-3-14-2-1">
      <text:list-level-style-bullet text:bullet-char="•" text:level="1">
        <style:list-level-properties text:min-label-width="10mm"/>
      </text:list-level-style-bullet>
    </text:list-style>
    <text:list-style style:name="id1-3-2-2-2-10-2-3-1-3-14-2-1-1">
      <text:list-level-style-bullet text:bullet-char="•" text:level="1">
        <style:list-level-properties text:min-label-width="10mm"/>
      </text:list-level-style-bullet>
    </text:list-style>
    <text:list-style style:name="id1-3-2-2-2-10-2-3-1-3-14-2-1-2">
      <text:list-level-style-bullet text:bullet-char="•" text:level="1">
        <style:list-level-properties text:min-label-width="10mm"/>
      </text:list-level-style-bullet>
    </text:list-style>
    <text:list-style style:name="id1-3-2-2-2-10-2-3-1-3-14-2-1-3">
      <text:list-level-style-bullet text:bullet-char="•" text:level="1">
        <style:list-level-properties text:min-label-width="10mm"/>
      </text:list-level-style-bullet>
    </text:list-style>
    <text:list-style style:name="id1-3-2-2-2-10-2-3-1-3-14-2-1-4">
      <text:list-level-style-bullet text:bullet-char="•" text:level="1">
        <style:list-level-properties text:min-label-width="10mm"/>
      </text:list-level-style-bullet>
    </text:list-style>
    <text:list-style style:name="id1-3-2-2-2-10-2-3-1-3-14-2-1-5">
      <text:list-level-style-bullet text:bullet-char="•" text:level="1">
        <style:list-level-properties text:min-label-width="10mm"/>
      </text:list-level-style-bullet>
    </text:list-style>
    <text:list-style style:name="id1-3-2-2-2-10-2-3-1-3-15-2-1">
      <text:list-level-style-bullet text:bullet-char="•" text:level="1">
        <style:list-level-properties text:min-label-width="10mm"/>
      </text:list-level-style-bullet>
    </text:list-style>
    <text:list-style style:name="id1-3-2-2-2-10-2-3-1-3-15-2-1-1">
      <text:list-level-style-bullet text:bullet-char="•" text:level="1">
        <style:list-level-properties text:min-label-width="10mm"/>
      </text:list-level-style-bullet>
    </text:list-style>
    <text:list-style style:name="id1-3-2-2-2-10-2-3-1-3-15-2-1-2">
      <text:list-level-style-bullet text:bullet-char="•" text:level="1">
        <style:list-level-properties text:min-label-width="10mm"/>
      </text:list-level-style-bullet>
    </text:list-style>
    <text:list-style style:name="id1-3-2-2-2-10-2-3-1-3-15-2-1-3">
      <text:list-level-style-bullet text:bullet-char="•" text:level="1">
        <style:list-level-properties text:min-label-width="10mm"/>
      </text:list-level-style-bullet>
    </text:list-style>
    <text:list-style style:name="id1-3-2-2-2-10-2-3-1-3-15-2-1-4">
      <text:list-level-style-bullet text:bullet-char="•" text:level="1">
        <style:list-level-properties text:min-label-width="10mm"/>
      </text:list-level-style-bullet>
    </text:list-style>
    <text:list-style style:name="id1-3-2-2-2-10-2-3-1-3-15-2-1-5">
      <text:list-level-style-bullet text:bullet-char="•" text:level="1">
        <style:list-level-properties text:min-label-width="10mm"/>
      </text:list-level-style-bullet>
    </text:list-style>
    <text:list-style style:name="id1-3-2-2-2-10-2-3-1-3-15-2-1-6">
      <text:list-level-style-bullet text:bullet-char="•" text:level="1">
        <style:list-level-properties text:min-label-width="10mm"/>
      </text:list-level-style-bullet>
    </text:list-style>
    <text:list-style style:name="id1-3-2-2-2-10-2-3-1-3-16-2-1">
      <text:list-level-style-bullet text:bullet-char="•" text:level="1">
        <style:list-level-properties text:min-label-width="10mm"/>
      </text:list-level-style-bullet>
    </text:list-style>
    <text:list-style style:name="id1-3-2-2-2-10-2-3-1-3-16-2-1-1">
      <text:list-level-style-bullet text:bullet-char="•" text:level="1">
        <style:list-level-properties text:min-label-width="10mm"/>
      </text:list-level-style-bullet>
    </text:list-style>
    <text:list-style style:name="id1-3-2-2-2-10-2-3-1-3-16-2-1-2">
      <text:list-level-style-bullet text:bullet-char="•" text:level="1">
        <style:list-level-properties text:min-label-width="10mm"/>
      </text:list-level-style-bullet>
    </text:list-style>
    <text:list-style style:name="id1-3-2-2-2-10-2-3-1-3-16-2-1-3">
      <text:list-level-style-bullet text:bullet-char="•" text:level="1">
        <style:list-level-properties text:min-label-width="10mm"/>
      </text:list-level-style-bullet>
    </text:list-style>
    <text:list-style style:name="id1-3-2-2-2-10-2-3-1-3-17-2-1">
      <text:list-level-style-bullet text:bullet-char="•" text:level="1">
        <style:list-level-properties text:min-label-width="10mm"/>
      </text:list-level-style-bullet>
    </text:list-style>
    <text:list-style style:name="id1-3-2-2-2-10-2-3-1-3-17-2-1-1">
      <text:list-level-style-bullet text:bullet-char="•" text:level="1">
        <style:list-level-properties text:min-label-width="10mm"/>
      </text:list-level-style-bullet>
    </text:list-style>
    <text:list-style style:name="id1-3-2-2-2-10-2-3-1-3-17-2-1-2">
      <text:list-level-style-bullet text:bullet-char="•" text:level="1">
        <style:list-level-properties text:min-label-width="10mm"/>
      </text:list-level-style-bullet>
    </text:list-style>
    <text:list-style style:name="id1-3-2-2-2-10-2-3-1-3-17-2-1-3">
      <text:list-level-style-bullet text:bullet-char="•" text:level="1">
        <style:list-level-properties text:min-label-width="10mm"/>
      </text:list-level-style-bullet>
    </text:list-style>
    <text:list-style style:name="id1-3-2-2-2-11-2-4">
      <text:list-level-style-bullet text:bullet-char="•" text:level="1">
        <style:list-level-properties text:min-label-width="10mm"/>
      </text:list-level-style-bullet>
    </text:list-style>
    <text:list-style style:name="id1-3-2-2-2-11-2-4-1">
      <text:list-level-style-bullet text:bullet-char="•" text:level="1">
        <style:list-level-properties text:min-label-width="10mm"/>
      </text:list-level-style-bullet>
    </text:list-style>
    <text:list-style style:name="id1-3-2-2-2-11-2-4-2">
      <text:list-level-style-bullet text:bullet-char="•" text:level="1">
        <style:list-level-properties text:min-label-width="10mm"/>
      </text:list-level-style-bullet>
    </text:list-style>
    <style:style style:family="table-column" style:parent-style-name="colspec" style:name="id1-3-2-2-2-11-2-7-1-1">
      <style:table-column-properties/>
    </style:style>
    <style:style style:family="table-column" style:parent-style-name="colspec" style:name="id1-3-2-2-2-11-2-7-1-2">
      <style:table-column-properties/>
    </style:style>
    <text:list-style style:name="id1-3-2-2-2-11-2-7-1-3-3-2-1">
      <text:list-level-style-bullet text:bullet-char="•" text:level="1">
        <style:list-level-properties text:min-label-width="10mm"/>
      </text:list-level-style-bullet>
    </text:list-style>
    <text:list-style style:name="id1-3-2-2-2-11-2-7-1-3-3-2-1-1">
      <text:list-level-style-bullet text:bullet-char="•" text:level="1">
        <style:list-level-properties text:min-label-width="10mm"/>
      </text:list-level-style-bullet>
    </text:list-style>
    <text:list-style style:name="id1-3-2-2-2-11-2-7-1-3-4-2-1">
      <text:list-level-style-bullet text:bullet-char="•" text:level="1">
        <style:list-level-properties text:min-label-width="10mm"/>
      </text:list-level-style-bullet>
    </text:list-style>
    <text:list-style style:name="id1-3-2-2-2-11-2-7-1-3-4-2-1-1">
      <text:list-level-style-bullet text:bullet-char="•" text:level="1">
        <style:list-level-properties text:min-label-width="10mm"/>
      </text:list-level-style-bullet>
    </text:list-style>
    <text:list-style style:name="id1-3-2-2-2-11-2-7-1-3-4-2-1-2">
      <text:list-level-style-bullet text:bullet-char="•" text:level="1">
        <style:list-level-properties text:min-label-width="10mm"/>
      </text:list-level-style-bullet>
    </text:list-style>
    <text:list-style style:name="id1-3-2-2-2-11-2-7-1-3-4-2-1-3">
      <text:list-level-style-bullet text:bullet-char="•" text:level="1">
        <style:list-level-properties text:min-label-width="10mm"/>
      </text:list-level-style-bullet>
    </text:list-style>
    <text:list-style style:name="id1-3-2-2-2-11-2-7-1-3-5-2-1">
      <text:list-level-style-bullet text:bullet-char="•" text:level="1">
        <style:list-level-properties text:min-label-width="10mm"/>
      </text:list-level-style-bullet>
    </text:list-style>
    <text:list-style style:name="id1-3-2-2-2-11-2-7-1-3-5-2-1-1">
      <text:list-level-style-bullet text:bullet-char="•" text:level="1">
        <style:list-level-properties text:min-label-width="10mm"/>
      </text:list-level-style-bullet>
    </text:list-style>
    <text:list-style style:name="id1-3-2-2-2-11-2-7-1-3-5-2-1-2">
      <text:list-level-style-bullet text:bullet-char="•" text:level="1">
        <style:list-level-properties text:min-label-width="10mm"/>
      </text:list-level-style-bullet>
    </text:list-style>
    <text:list-style style:name="id1-3-2-2-2-11-2-7-1-3-6-2-1">
      <text:list-level-style-bullet text:bullet-char="•" text:level="1">
        <style:list-level-properties text:min-label-width="10mm"/>
      </text:list-level-style-bullet>
    </text:list-style>
    <text:list-style style:name="id1-3-2-2-2-11-2-7-1-3-6-2-1-1">
      <text:list-level-style-bullet text:bullet-char="•" text:level="1">
        <style:list-level-properties text:min-label-width="10mm"/>
      </text:list-level-style-bullet>
    </text:list-style>
    <text:list-style style:name="id1-3-2-2-2-11-2-7-1-3-6-2-1-2">
      <text:list-level-style-bullet text:bullet-char="•" text:level="1">
        <style:list-level-properties text:min-label-width="10mm"/>
      </text:list-level-style-bullet>
    </text:list-style>
    <text:list-style style:name="id1-3-2-2-2-11-2-7-1-3-6-2-1-3">
      <text:list-level-style-bullet text:bullet-char="•" text:level="1">
        <style:list-level-properties text:min-label-width="10mm"/>
      </text:list-level-style-bullet>
    </text:list-style>
    <text:list-style style:name="id1-3-2-2-2-11-2-7-1-3-7-2-1">
      <text:list-level-style-bullet text:bullet-char="•" text:level="1">
        <style:list-level-properties text:min-label-width="10mm"/>
      </text:list-level-style-bullet>
    </text:list-style>
    <text:list-style style:name="id1-3-2-2-2-11-2-7-1-3-7-2-1-1">
      <text:list-level-style-bullet text:bullet-char="•" text:level="1">
        <style:list-level-properties text:min-label-width="10mm"/>
      </text:list-level-style-bullet>
    </text:list-style>
    <text:list-style style:name="id1-3-2-2-2-11-2-7-1-3-7-2-1-2">
      <text:list-level-style-bullet text:bullet-char="•" text:level="1">
        <style:list-level-properties text:min-label-width="10mm"/>
      </text:list-level-style-bullet>
    </text:list-style>
    <text:list-style style:name="id1-3-2-2-2-11-2-7-1-3-8-2-1">
      <text:list-level-style-bullet text:bullet-char="•" text:level="1">
        <style:list-level-properties text:min-label-width="10mm"/>
      </text:list-level-style-bullet>
    </text:list-style>
    <text:list-style style:name="id1-3-2-2-2-11-2-7-1-3-8-2-1-1">
      <text:list-level-style-bullet text:bullet-char="•" text:level="1">
        <style:list-level-properties text:min-label-width="10mm"/>
      </text:list-level-style-bullet>
    </text:list-style>
    <text:list-style style:name="id1-3-2-2-2-11-2-7-1-3-8-2-1-2">
      <text:list-level-style-bullet text:bullet-char="•" text:level="1">
        <style:list-level-properties text:min-label-width="10mm"/>
      </text:list-level-style-bullet>
    </text:list-style>
  </office:automatic-styles>
  <office:body>
    <office:text>
      <text:p text:style-name="new_page_staatscourant"/>
      <text:p text:style-name="single-kop-titel">Agressieprotocol gemeente Medembli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Medemblik is als werkgever verantwoordelijk voor de veiligheid van haar medewerkers. Op grond van wettelijke bepalingen is de gemeente verplicht om voor haar medewerkers een gezonde en veilige werkomgeving te bieden. Een belangrijk onderdeel hiervan is het voorkomen van agressie en geweld. De inspanningen van de gemeente op dit gebied zijn dan ook gericht op het beperken van risico’s door agressie en geweld. Dit agressieprotocol legt vast wat de regels en richtlijnen zijn voor het omgaan met agressie en geweld.</text:p>
              <text:p text:style-name="al"/>
            </text:section>
            <text:section text:name="paragraaf_id1-3-2-2-1-3" text:style-name="paragraaf">
              <text:p text:style-name="paragraaf_kop"><text:span text:style-name="label"/> <text:span text:style-name="nr">1.1.</text:span> Doel agressieprotocol</text:p>
              <text:section text:name="structuurtekst_id1-3-2-2-1-3-2" text:style-name="structuurtekst">
                <text:p text:style-name="al">Het doel van dit agressieprotocol is om ervoor te zorgen dat medewerkers hun werk veilig en met respect kunnen doen. Dit betekent dat ze hun publieke taken zonder agressie of geweld van inwoners en/of bezoekers moeten kunnen uitvoeren. Dit geldt voor zowel binnen het gemeentehuis als daar buiten: </text:p>
                <text:list text:style-name="id1-3-2-2-1-3-2-2">
                  <text:list-item text:style-override="id1-3-2-2-1-3-2-2-1">
                    <text:number>–</text:number>
                    <text:p text:style-name="al">In de openbare ruimte;</text:p>
                  </text:list-item>
                  <text:list-item text:style-override="id1-3-2-2-1-3-2-2-2">
                    <text:number>–</text:number>
                    <text:p text:style-name="al">Tijdens een huisbezoek bij inwoners thuis;</text:p>
                  </text:list-item>
                  <text:list-item text:style-override="id1-3-2-2-1-3-2-2-3">
                    <text:number>–</text:number>
                    <text:p text:style-name="al">In andere kantoren of ruimten waar medewerkers voor hun werk aanwezig zijn.</text:p>
                  </text:list-item>
                </text:list>
              </text:section>
            </text:section>
            <text:section text:name="paragraaf_id1-3-2-2-1-4" text:style-name="paragraaf">
              <text:p text:style-name="paragraaf_kop"><text:span text:style-name="label"/> <text:span text:style-name="nr">1.2.</text:span> Standpunt gemeente Medemblik</text:p>
              <text:section text:name="structuurtekst_id1-3-2-2-1-4-2" text:style-name="structuurtekst">
                <text:p text:style-name="al">Agressief gedrag van inwoners en/of bezoekers dat schade toebrengt aan medewerkers, persoonlijke bezittingen en/of gemeentelijke eigendommen is absoluut onaanvaardbaar en wordt nooit getolereerd. Bij ieder incident neemt gemeente Medemblik de benodigde maatregelen om agressief gedrag en geweld te voorkomen en te bestrijden.</text:p>
                <text:p text:style-name="al"/>
              </text:section>
            </text:section>
            <text:section text:name="paragraaf_id1-3-2-2-1-5" text:style-name="paragraaf">
              <text:p text:style-name="paragraaf_kop"><text:span text:style-name="label"/> <text:span text:style-name="nr">1.3.</text:span> Opbouw agressieprotocol</text:p>
              <text:section text:name="structuurtekst_id1-3-2-2-1-5-2" text:style-name="structuurtekst">
                <text:p text:style-name="al">Dit agressieprotocol is opgebouwd uit twee onderdelen:</text:p>
                <text:list text:style-name="id1-3-2-2-1-5-2-2">
                  <text:list-item text:style-override="id1-3-2-2-1-5-2-2-1">
                    <text:number>•</text:number>
                    <text:p text:style-name="al">Agressieprotocol gemeente Medemblik 2025: hierin worden de begripsomschrijvingen van agressie en geweld beschreven en wordt beschreven hoe gemeente Medemblik daarop handelt. Het agressieprotocol zal ieder 5 jaar geactualiseerd worden en opnieuw vastgesteld.</text:p>
                  </text:list-item>
                  <text:list-item text:style-override="id1-3-2-2-1-5-2-2-2">
                    <text:number>•</text:number>
                    <text:p text:style-name="al">Uitvoeringsplan agressieprotocol gemeente Medemblik 2025: hierin wordt de praktische en functionele implementatie en uitvoering beschreven. Daarbij is een onderhoudsplan opgenomen waarin het evalueren, beheren en aanpassen van het protocol is beschreven. Het uitvoeringsplan zal jaarlijks geëvalueerd en geactualiseerd worden.</text:p>
                  </text:list-item>
                </text:list>
                <text:p text:style-name="al">Het agressieprotocol gemeente Medemblik 2025 wordt opgenomen in het personeelshandboek en wordt gepubliceerd op het intranet van de gemeente. Het uitvoeringsplan agressieprotocol gemeente Medemblik wordt overgedragen aan de afdeling Bedrijfsvoering om de uitvoering en het onderhoud van het agressieprotocol binnen de organisatie te borgen. </text:p>
                <text:p text:style-name="al"/>
              </text:section>
            </text:section>
            <text:section text:name="paragraaf_id1-3-2-2-1-6" text:style-name="paragraaf">
              <text:p text:style-name="paragraaf_kop"><text:span text:style-name="label"/> <text:span text:style-name="nr">1.4.</text:span> Politieke ambtsdragers</text:p>
              <text:section text:name="structuurtekst_id1-3-2-2-1-6-2" text:style-name="structuurtekst">
                <text:p text:style-name="al">Politieke ambtsdragers worden niet meegenomen in dit agressieprotocol. Voor politieke ambtsdragers is een apart agressieprotocol door de raad vastgesteld op 6 december 2018. Dit protocol, genaamd ‘protocol grensoverschrijdend gedrag gemeente Medemblik’, valt onder verantwoordelijkheid van de Griffie en zal in 2025 aangepast en opnieuw vastgesteld worden. </text:p>
                <text:p text:style-name="al"/>
              </text:section>
            </text:section>
            <text:section text:name="paragraaf_id1-3-2-2-1-7" text:style-name="paragraaf">
              <text:p text:style-name="paragraaf_kop"><text:span text:style-name="label"/> <text:span text:style-name="nr">1.5.</text:span> Vertrouwenspersoon</text:p>
              <text:section text:name="structuurtekst_id1-3-2-2-1-7-2" text:style-name="structuurtekst">
                <text:p text:style-name="al">De Vertrouwenspersoon treedt uitsluitend op bij interne meldingen van ongewenst gedrag tussen collega’s. Hiervoor is apart de regeling Vertrouwenspersoon vastgesteld. Dit agressieprotocol is gericht op agressierisico’s in de interactie met inwoners en/of bezoekers in het dagelijkse werk en daarin heeft de Vertrouwenspersoon geen rol.</text:p>
                <text:p text:style-name="al"/>
              </text:section>
            </text:section>
            <text:section text:name="paragraaf_id1-3-2-2-1-8" text:style-name="paragraaf">
              <text:p text:style-name="paragraaf_kop"><text:span text:style-name="label"/> <text:span text:style-name="nr">1.6.</text:span> Ondermijning</text:p>
              <text:section text:name="structuurtekst_id1-3-2-2-1-8-2" text:style-name="structuurtekst">
                <text:p text:style-name="al">Ondermijning kan raakvlakken hebben met agressie en geweld maar is in de kern toch anders. Dit komt doordat ondermijning in de basis gekenmerkt wordt door criminele activiteiten. Daardoor raakt ondermijning niet alleen de veiligheid van medewerkers en inwoners, maar ook de integriteit en het functioneren van de gehele gemeentelijke organisatie. Medewerkers kunnen allemaal te maken krijgen met situaties waarin ondermijning sluipenderwijs de kernprocessen binnendringt. Dit brengt niet alleen de integriteit en geloofwaardigheid van de organisatie in gevaar, maar heeft ook directe gevolgen voor het vertrouwen dat de inwoners in de gemeente hebben. </text:p>
                <text:p text:style-name="al"/>
                <text:p text:style-name="al">Om die reden heeft gemeente Medemblik voor medewerkers een intern meldpunt ingericht waar vermoedelijke zaken met betrekking tot ondermijning gemeld kunnen worden. Maak je iets mee waar je een onderbuikgevoel aan overhoudt of herken je een vreemd verhaal? Laat het weten via: <text:span text:style-name="nadrukondlijn">vreemdverhaal@medemblik.nl</text:span>. De meldingen worden vertrouwelijk en anoniem behandeld door de collega's van OOV.</text:p>
                <text:p text:style-name="al"/>
              </text:section>
            </text:section>
            <text:section text:name="paragraaf_id1-3-2-2-1-9" text:style-name="paragraaf">
              <text:p text:style-name="paragraaf_kop"><text:span text:style-name="label"/> <text:span text:style-name="nr">1.7.</text:span> Besluitvorming agressieprotocol</text:p>
              <text:section text:name="structuurtekst_id1-3-2-2-1-9-2" text:style-name="structuurtekst">
                <text:p text:style-name="al">Het agressieprotocol is onderdeel van het personeelshandboek en valt onder verantwoordelijkheid van team HR. In het mandaatbesluit van de gemeente staat dat de gemeentesecretaris, als WOR-bestuurder, gemandateerd is om het personeelshandboek vast te stellen en daarmee dus ook gemandateerd om dit agressieprotocol vast te stellen.</text:p>
                <text:p text:style-name="al"/>
                <text:p text:style-name="al">
                <text:span text:style-name="nadrukcur">
                  <text:span text:style-name="nadrukondlijn">Bijlage 2 voorbehouden aan de gemeentesecretaris, onder B. Personeelsaangelegenheden, punt 7: Het vaststellen van het personeelshandboek.</text:span>
                </text:span>
              </text:p>
                <text:p text:style-name="al"/>
                <text:p text:style-name="al">Dit protocol is vastgesteld door de gemeentesecretaris, als WOR-bestuurder, en tevens is instemming verleend door de Ondernemingsraad.</text:p>
                <text:p text:style-name="al"/>
                <text:p text:style-name="al">
                <text:span text:style-name="nadrukvet">Aldus vastgesteld op 13 maart 2025 door:</text:span>
              </text:p>
                <text:p text:style-name="al">Mevr. C. Minnaert, </text:p>
                <text:p text:style-name="al">Gemeentesecretaris Gemeente Medemblik</text:p>
              </text:section>
            </text:section>
            <text:p text:style-name="hoofdstuk_bottom"/>
          </text:section>
          <text:section text:name="hoofdstuk_id1-3-2-2-2" text:style-name="hoofdstuk">
            <text:p text:style-name="hoofdstuk_kop"><text:span text:style-name="label"/> <text:span text:style-name="nr">2.</text:span> Agressieprotocol </text:p>
            <text:section text:name="artikel_id1-3-2-2-2-2" text:style-name="artikel">
              <text:p text:style-name="artikel_kop_titel"><text:span text:style-name="artikel_kop_label"/> </text:p>
              <text:p text:style-name="al">Gemeente Medemblik heeft verschillende functionarissen in dienst die verschillende rollen bekleden. In dit agressieprotocol noemen we alle functionarissen “medewerker of medewerkers”. Onder “de leidinggevende” verstaan we de teamleider of strategisch manager. Daar waar het gaat om een specifieke rol, zal die rol expliciet benoemd worden. </text:p>
              <text:p text:style-name="al"/>
              <text:p text:style-name="al">Het agressieprotocol is een handreiking voor iedere medewerker die met agressie en geweld te maken kan krijgen. Dit protocol is voor iedere medewerker en functie van toepassing. Dit zijn alle ambtelijke medewerkers in vaste of tijdelijke dienst: </text:p>
              <text:list text:style-name="id1-3-2-2-2-2-5">
                <text:list-item text:style-override="id1-3-2-2-2-2-5-1">
                  <text:number>•</text:number>
                  <text:p text:style-name="al">Medewerkers;</text:p>
                </text:list-item>
                <text:list-item text:style-override="id1-3-2-2-2-2-5-2">
                  <text:number>•</text:number>
                  <text:p text:style-name="al">Teamleiders;</text:p>
                </text:list-item>
                <text:list-item text:style-override="id1-3-2-2-2-2-5-3">
                  <text:number>•</text:number>
                  <text:p text:style-name="al">Strategisch managers; </text:p>
                </text:list-item>
                <text:list-item text:style-override="id1-3-2-2-2-2-5-4">
                  <text:number>•</text:number>
                  <text:p text:style-name="al">Gemeentesecretaris;</text:p>
                </text:list-item>
                <text:list-item text:style-override="id1-3-2-2-2-2-5-5">
                  <text:number>•</text:number>
                  <text:p text:style-name="al">Medewerkers van de griffie;</text:p>
                </text:list-item>
                <text:list-item text:style-override="id1-3-2-2-2-2-5-6">
                  <text:number>•</text:number>
                  <text:p text:style-name="al">Medewerkers die via derden worden ingezet (bijvoorbeeld WerkSaam of externe inhuur).</text:p>
                </text:list-item>
              </text:list>
            </text:section>
            <text:section text:name="paragraaf_id1-3-2-2-2-3" text:style-name="paragraaf">
              <text:p text:style-name="paragraaf_kop"><text:span text:style-name="label"/> <text:span text:style-name="nr">2.1.</text:span> Definitie agressie en geweld</text:p>
              <text:section text:name="structuurtekst_id1-3-2-2-2-3-2" text:style-name="structuurtekst">
                <text:p text:style-name="al">Onder agressie en geweld verstaan we alle vormen van lichamelijke en verbale geweldplegingen, belaging, intimidatie en bedreiging die inwoners en/of bezoekers plegen en die verband houden met de uitvoering van de publieke taak van medewerkers. Ook het beschadigen van persoonlijke goederen en eigendommen en de toenemende agressie via sociale media valt daaronder. </text:p>
                <text:p text:style-name="al"/>
                <text:p text:style-name="al">In dit agressieprotocol stelt gemeente Medemblik vier belangrijk zaken vast met betrekking tot agressie en geweld om adequaat en uniform te handelen wanneer een incident met agressie en/of geweld plaatsvindt:</text:p>
                <text:list text:style-name="id1-3-2-2-2-3-2-4">
                  <text:list-item text:style-override="id1-3-2-2-2-3-2-4-1">
                    <text:number>•</text:number>
                    <text:p text:style-name="al">Preventie van agressie en geweld. Voorkomen is altijd beter dan genezen. Belangrijk hierbij zijn de maatregelen die de gemeente moet nemen om agressie en geweld te voorkomen, maar ook het handelen en kennis van medewerkers is essentieel. </text:p>
                  </text:list-item>
                  <text:list-item text:style-override="id1-3-2-2-2-3-2-4-2">
                    <text:number>•</text:number>
                    <text:p text:style-name="al">De grenzen van agressie en geweld die niet overschreden mogen worden. Want mensen in de samenleving hebben verschillende waarden en normen en daardoor ook verschillende grenzen. </text:p>
                  </text:list-item>
                  <text:list-item text:style-override="id1-3-2-2-2-3-2-4-3">
                    <text:number>•</text:number>
                    <text:p text:style-name="al">De sancties die bij bepaald gedrag horen zodat bij soortgelijke incidenten op dezelfde manier wordt opgetreden. </text:p>
                  </text:list-item>
                  <text:list-item text:style-override="id1-3-2-2-2-3-2-4-4">
                    <text:number>•</text:number>
                    <text:p text:style-name="al">Hoe om te gaan met incidenten van agressie en geweld op moment van gebeurtenis tot nazorg. </text:p>
                  </text:list-item>
                </text:list>
              </text:section>
            </text:section>
            <text:section text:name="paragraaf_id1-3-2-2-2-4" text:style-name="paragraaf">
              <text:p text:style-name="paragraaf_kop"><text:span text:style-name="label"/> <text:span text:style-name="nr">2.2.</text:span> Uitgangspunten agressieprotocol</text:p>
              <text:section text:name="structuurtekst_id1-3-2-2-2-4-2" text:style-name="structuurtekst">
                <text:p text:style-name="al">Dit agressieprotocol geeft vorm aan een gemeentelijk aanpak voor agressie en geweld. Het is een gezamenlijke verantwoordelijkheid van management en medewerkers, waarbij de gemeentesecretaris eindverantwoordelijke is. Daarbinnen hebben alle betrokken medewerkers een eigen verantwoordelijkheid. </text:p>
                <text:p text:style-name="al"/>
                <text:p text:style-name="al">Het is daarom van belang dat alle medewerkers dit protocol onderschrijven en er inhoudelijk goed van op de hoogte zijn. Aangezien er grote verschillen zijn tussen de verschillende publieke taken vraagt een effectieve aanpak altijd om maatwerk. De leidinggevende zorgt voor de vertaling van dit protocol naar praktische werkafspraken voor het eigen taakveld om de doelen van het protocol te realiseren:</text:p>
                <text:list text:style-name="id1-3-2-2-2-4-2-4">
                  <text:list-item text:style-override="id1-3-2-2-2-4-2-4-1">
                    <text:number>•</text:number>
                    <text:p text:style-name="al">Medewerkers voelen zich veilig in hun werkomgeving;</text:p>
                  </text:list-item>
                  <text:list-item text:style-override="id1-3-2-2-2-4-2-4-2">
                    <text:number>•</text:number>
                    <text:p text:style-name="al">Medewerkers welke geconfronteerd worden met agressie en geweld kunnen rekenen op volledige ondersteuning, opvang en nazorg.</text:p>
                  </text:list-item>
                  <text:list-item text:style-override="id1-3-2-2-2-4-2-4-3">
                    <text:number>•</text:number>
                    <text:p text:style-name="al">Agressie en geweld wordt absoluut niet getolereerd;</text:p>
                  </text:list-item>
                  <text:list-item text:style-override="id1-3-2-2-2-4-2-4-4">
                    <text:number>•</text:number>
                    <text:p text:style-name="al">Op agressie en geweld volgt altijd een reactie met mogelijke sanctie;</text:p>
                  </text:list-item>
                  <text:list-item text:style-override="id1-3-2-2-2-4-2-4-5">
                    <text:number>•</text:number>
                    <text:p text:style-name="al">Van een strafbaar feit wordt (altijd) aangifte gedaan.</text:p>
                  </text:list-item>
                </text:list>
              </text:section>
            </text:section>
            <text:section text:name="paragraaf_id1-3-2-2-2-5" text:style-name="paragraaf">
              <text:p text:style-name="paragraaf_kop"><text:span text:style-name="label"/> <text:span text:style-name="nr">2.3.</text:span> Preventie agressie en geweld</text:p>
              <text:section text:name="structuurtekst_id1-3-2-2-2-5-2" text:style-name="structuurtekst">
                <text:p text:style-name="al">Agressie en geweld zijn niet altijd voorspelbaar en om die reden ook niet altijd te voorkomen. Agressie van inwoners en/of bezoekers tegen medewerkers van de gemeente ontstaat meestal niet zomaar. De interactie tussen de inwoner en/of bezoeker en de gemeentelijke overheid is niet alleen een formeel, maar vooral een communicatief proces waar zowel de gemeente als de inwoner en/of bezoeker een aandeel in heeft.</text:p>
                <text:p text:style-name="al"/>
                <text:p text:style-name="al">Inwoners en/of bezoekers kunnen ontevreden zijn over de dienstverlening, voelen zich soms niet prettig bejegend door een medewerker, vinden procedures vaak ingewikkeld of kunnen last hebben van wachttijden. Allemaal aanleiding voor het ontstaan van emoties, die kunnen uitmonden in agressie en geweld. Agressie en geweld door een inwoner en/of bezoeker is niet goed te praten. Desondanks kan de gemeente wel een aantal maatregelen nemen om de kans op agressie en geweld te verkleinen. Het is daarom belangrijk om te investeren in zogenaamde preventieve maatregelen gericht op het voorkomen van mogelijke incidenten. </text:p>
                <text:p text:style-name="al">Dat kan door onder andere:</text:p>
                <text:list text:style-name="id1-3-2-2-2-5-2-5">
                  <text:list-item text:style-override="id1-3-2-2-2-5-2-5-1">
                    <text:number>•</text:number>
                    <text:p text:style-name="al">Goede kwaliteit van dienstverlening;</text:p>
                  </text:list-item>
                  <text:list-item text:style-override="id1-3-2-2-2-5-2-5-2">
                    <text:number>•</text:number>
                    <text:p text:style-name="al">Juist handelen van medewerkers bij agressie;</text:p>
                  </text:list-item>
                  <text:list-item text:style-override="id1-3-2-2-2-5-2-5-3">
                    <text:number>•</text:number>
                    <text:p text:style-name="al">Aandacht hebben voor inrichting van en positionering binnen werkruimtes;</text:p>
                  </text:list-item>
                  <text:list-item text:style-override="id1-3-2-2-2-5-2-5-4">
                    <text:number>•</text:number>
                    <text:p text:style-name="al">Onderzoek naar achtergronden van agressie;</text:p>
                  </text:list-item>
                  <text:list-item text:style-override="id1-3-2-2-2-5-2-5-5">
                    <text:number>•</text:number>
                    <text:p text:style-name="al">Periodieke opleiding en training in het omgaan van agressie.</text:p>
                  </text:list-item>
                </text:list>
              </text:section>
            </text:section>
            <text:section text:name="paragraaf_id1-3-2-2-2-6" text:style-name="paragraaf">
              <text:p text:style-name="paragraaf_kop"><text:span text:style-name="label"/> <text:span text:style-name="nr">2.4.</text:span> Grenzen agressie en geweld</text:p>
              <text:section text:name="artikel_id1-3-2-2-2-6-2" text:style-name="artikel">
                <text:p text:style-name="artikel_kop_titel"><text:span text:style-name="artikel_kop_label"/> <text:span text:style-name="artikel_kop_nr">2.4.1.</text:span> Vormen agressie en geweld</text:p>
                <text:p text:style-name="al">Gemeente Medemblik tolereert geen enkele vorm van agressie en geweld. Het gaat hier om iedere vorm van (grensoverschrijdend) gedrag waardoor de medewerker gehinderd wordt in zijn werk of beïnvloed wordt in zijn besluitvorming door het gedrag van de ander, zoals:</text:p>
                <text:list text:style-name="id1-3-2-2-2-6-2-3">
                  <text:list-item text:style-override="id1-3-2-2-2-6-2-3-1">
                    <text:number>•</text:number>
                    <text:p text:style-name="al">Alle vormen van verbaal geweld, onder andere: krachtige stemverheffing, schelden, beledigen, vernederen, ruzie zoeken; </text:p>
                  </text:list-item>
                  <text:list-item text:style-override="id1-3-2-2-2-6-2-3-2">
                    <text:number>•</text:number>
                    <text:p text:style-name="al">Alle vormen van (schriftelijk) verbaal geweld via email, post en social media, onder andere: beledigen, vernederen, bedreigen, uitschelden;</text:p>
                  </text:list-item>
                  <text:list-item text:style-override="id1-3-2-2-2-6-2-3-3">
                    <text:number>•</text:number>
                    <text:p text:style-name="al">Alle vormen van fysiek geweld, onder andere: schoppen, spugen, slaan, duwen, gooien met voorwerpen, vastpakken, knijpen, haren trekken;</text:p>
                  </text:list-item>
                  <text:list-item text:style-override="id1-3-2-2-2-6-2-3-4">
                    <text:number>•</text:number>
                    <text:p text:style-name="al">Alle vormen van intimidatie, onder andere: het bedreigen van een medewerker om iets gedaan te krijgen of om te voorkomen dat iets gedaan wordt, waaronder intimidatie door middel van (agressieve) huisdieren;</text:p>
                  </text:list-item>
                  <text:list-item text:style-override="id1-3-2-2-2-6-2-3-5">
                    <text:number>•</text:number>
                    <text:p text:style-name="al">Alle vormen van stalking, onder andere: achtervolgen, opwachten, lastigvallen en hinderlijk gedrag; </text:p>
                  </text:list-item>
                  <text:list-item text:style-override="id1-3-2-2-2-6-2-3-6">
                    <text:number>•</text:number>
                    <text:p text:style-name="al">Alle vormen van discriminatie naar onder andere geslacht, geloofsovertuiging of ras; </text:p>
                  </text:list-item>
                  <text:list-item text:style-override="id1-3-2-2-2-6-2-3-7">
                    <text:number>•</text:number>
                    <text:p text:style-name="al">Alle vormen van seksuele intimidatie, onder andere: het maken van seksueel getinte opmerkingen of handtastelijkheden; </text:p>
                  </text:list-item>
                  <text:list-item text:style-override="id1-3-2-2-2-6-2-3-8">
                    <text:number>•</text:number>
                    <text:p text:style-name="al">Alle vormen van vernieling, onder andere: het gooien met meubilair of voorwerpen en het vernielen van zaken. Het opzettelijk toebrengen van letsel/schade aan medewerkers en diens eigendommen en/of eigendommen van de gemeente.</text:p>
                  </text:list-item>
                </text:list>
                <text:p text:style-name="al">Dit zijn de grenzen die de gemeente stelt en deze gelden voor alle contactmomenten tussen de medewerkers en de inwoners en/of bezoekers:</text:p>
                <text:list text:style-name="id1-3-2-2-2-6-2-5">
                  <text:list-item text:style-override="id1-3-2-2-2-6-2-5-1">
                    <text:number>•</text:number>
                    <text:p text:style-name="al">Binnen het gemeentehuis;</text:p>
                  </text:list-item>
                  <text:list-item text:style-override="id1-3-2-2-2-6-2-5-2">
                    <text:number>•</text:number>
                    <text:p text:style-name="al">Buiten het gemeentehuis, voor zowel binnen als buiten kantoortijden;</text:p>
                  </text:list-item>
                  <text:list-item text:style-override="id1-3-2-2-2-6-2-5-3">
                    <text:number>•</text:number>
                    <text:p text:style-name="al">Via de post, de telefoon of de mail;</text:p>
                  </text:list-item>
                  <text:list-item text:style-override="id1-3-2-2-2-6-2-5-4">
                    <text:number>•</text:number>
                    <text:p text:style-name="al">Via Social media.</text:p>
                  </text:list-item>
                </text:list>
              </text:section>
              <text:section text:name="artikel_id1-3-2-2-2-6-3" text:style-name="artikel">
                <text:p text:style-name="artikel_kop_titel"><text:span text:style-name="artikel_kop_label"/> <text:span text:style-name="artikel_kop_nr">2.4.2.</text:span> Gedragsregels inwoners en/of bezoekers</text:p>
                <text:p text:style-name="al">De gedragsregels voor de inwoners en/of bezoekers gelden zowel binnen het gemeentehuis als zij op bezoek komen als buiten het gemeentehuis en eveneens binnen en buiten kantoortijden. Deze gedragsregels worden op diverse manieren onder de aandacht gebracht:</text:p>
                <text:list text:style-name="id1-3-2-2-2-6-3-3">
                  <text:list-item text:style-override="id1-3-2-2-2-6-3-3-1">
                    <text:number>•</text:number>
                    <text:p text:style-name="al">Ze zijn gepubliceerd op de internetsite van de gemeente;</text:p>
                  </text:list-item>
                  <text:list-item text:style-override="id1-3-2-2-2-6-3-3-2">
                    <text:number>•</text:number>
                    <text:p text:style-name="al">Ze zijn aanwezig en zichtbaar bij de balies;</text:p>
                  </text:list-item>
                  <text:list-item text:style-override="id1-3-2-2-2-6-3-3-3">
                    <text:number>•</text:number>
                    <text:p text:style-name="al">Ze zijn aanwezig en zichtbaar in alle spreekkamers;</text:p>
                  </text:list-item>
                  <text:list-item text:style-override="id1-3-2-2-2-6-3-3-4">
                    <text:number>•</text:number>
                    <text:p text:style-name="al">Ze zijn aanwezig en zichtbaar op de werven;</text:p>
                  </text:list-item>
                  <text:list-item text:style-override="id1-3-2-2-2-6-3-3-5">
                    <text:number>•</text:number>
                    <text:p text:style-name="al">Voor werken buiten het gemeentehuis gelden twee scenario’s:</text:p>
                    <text:list text:style-name="id1-3-2-2-2-6-3-3-5-3">
                      <text:list-item text:style-override="id1-3-2-2-2-6-3-3-5-3-1">
                        <text:number>o</text:number>
                        <text:p text:style-name="al">Bij aangekondigde huis- en/of bedrijfsbezoeken wordt in de aankondigingsbrief de link naar de gedragsregels op de gemeentesite opgenomen. Tevens worden de gedragsregels als bijlage met de aankondigingsbrief of email meegestuurd. Deze handelingen worden in de sjablonen aangepast zodat het automatisch wordt meegenomen.</text:p>
                      </text:list-item>
                      <text:list-item text:style-override="id1-3-2-2-2-6-3-3-5-3-2">
                        <text:number>o</text:number>
                        <text:p text:style-name="al">Bij onaangekondigde bezoeken en/of contactmomenten met inwoners en/of bezoekers op straat of elders worden de gedragsregels zo spoedig mogelijk opgestuurd of gemaild naar de betreffende inwoner en/of bezoeker indien een incident heeft plaatsgevonden. Dit is onderdeel van de afhandeling van de maatregel. Dit geldt voornamelijk voor buitengewoon opsporingsambtenaren (BOA’s), medewerkers buitendienst en werven, toezichthouders, handhavingsjuristen, jeugdhulpverleners, WMO-medewerkers, wijkconsulenten. Maar het geldt ook voor alle medewerkers die buiten het gemeentehuis een contactmoment hebben met een inwoner en/of bezoeker waarbij een incident plaatsvindt. </text:p>
                      </text:list-item>
                    </text:list>
                  </text:list-item>
                </text:list>
                <text:p text:style-name="al">De gedragsregels inwoners en/of bezoekers zijn gepubliceerd op het intranet en op de site van de gemeente.</text:p>
              </text:section>
              <text:section text:name="artikel_id1-3-2-2-2-6-4" text:style-name="artikel">
                <text:p text:style-name="artikel_kop_titel"><text:span text:style-name="artikel_kop_label"/> <text:span text:style-name="artikel_kop_nr">2.4.3.</text:span> Gedragsregels medewerkers</text:p>
                <text:p text:style-name="al">De gedragsregels voor de medewerkers gelden voor zowel binnen het gemeentehuis als inwoners en/of bezoekers op bezoek komen als buiten het gemeentehuis en eveneens binnen en buiten kantoortijden tijdens contactmomenten met inwoners en/of bezoekers. Deze gedragsregels worden op diverse manieren onder de aandacht gebracht:</text:p>
                <text:list text:style-name="id1-3-2-2-2-6-4-3">
                  <text:list-item text:style-override="id1-3-2-2-2-6-4-3-1">
                    <text:number>•</text:number>
                    <text:p text:style-name="al">Ze zijn gepubliceerd op het intranet van de gemeente;</text:p>
                  </text:list-item>
                  <text:list-item text:style-override="id1-3-2-2-2-6-4-3-2">
                    <text:number>•</text:number>
                    <text:p text:style-name="al">Ze worden periodiek besproken tijdens het werkoverleg;</text:p>
                  </text:list-item>
                  <text:list-item text:style-override="id1-3-2-2-2-6-4-3-3">
                    <text:number>•</text:number>
                    <text:p text:style-name="al">Ze worden aangereikt bij de introductie van nieuwe medewerkers;</text:p>
                  </text:list-item>
                  <text:list-item text:style-override="id1-3-2-2-2-6-4-3-4">
                    <text:number>•</text:number>
                    <text:p text:style-name="al">Ze zijn aanwezig en zichtbaar in alle spreekkamers;</text:p>
                  </text:list-item>
                  <text:list-item text:style-override="id1-3-2-2-2-6-4-3-5">
                    <text:number>•</text:number>
                    <text:p text:style-name="al">Ze zijn aanwezig en zichtbaar op de werven;</text:p>
                  </text:list-item>
                  <text:list-item text:style-override="id1-3-2-2-2-6-4-3-6">
                    <text:number>•</text:number>
                    <text:p text:style-name="al">Ze zijn onderdeel van trainingen en cursussen. </text:p>
                  </text:list-item>
                </text:list>
                <text:p text:style-name="al">De gedragsregels inwoners en/of bezoekers zijn gepubliceerd op het intranet.</text:p>
                <text:p text:style-name="al"/>
              </text:section>
            </text:section>
            <text:section text:name="paragraaf_id1-3-2-2-2-7" text:style-name="paragraaf">
              <text:p text:style-name="paragraaf_kop"><text:span text:style-name="label"/> <text:span text:style-name="nr">2.5.</text:span> Agressie Interventie Team (AIT) en alarmeren </text:p>
              <text:section text:name="structuurtekst_id1-3-2-2-2-7-2" text:style-name="structuurtekst">
                <text:p text:style-name="al">Als een incident van agressie en geweld plaatsvindt binnen het gemeentehuis dan is het van groot belang om snel en adequaat te handelen. Elke seconde telt in dat soort situaties om verdere escalatie of schade te voorkomen. Om die reden heeft gemeente Medemblik ervoor gekozen om te werken met alarmeringssysteem en een Agressie Interventie Team (AIT) die gelijk in actie komt bij incidenten van agressie en geweld.</text:p>
                <text:p text:style-name="al"/>
                <text:p text:style-name="al">Het AIT is in principe alleen binnen het gemeentehuis actief. Voor medewerkers die buiten het gemeentehuis werken zal bij alarmering direct melding gedaan worden bij de alarmcentrale van de leverancier van het alarmeringssysteem. Zie paragraaf 2.5.4. “Alarmeren bij werken buiten het gemeentehuis”.</text:p>
              </text:section>
              <text:section text:name="artikel_id1-3-2-2-2-7-3" text:style-name="artikel">
                <text:p text:style-name="artikel_kop_titel"><text:span text:style-name="artikel_kop_label"/> <text:span text:style-name="artikel_kop_nr">2.5.1.</text:span> Agressie Interventie Team (AIT)</text:p>
                <text:p text:style-name="al">Leden van het Agressie Interventie Team zijn getraind om bij een incident van agressie en geweld snel op te treden. De leden van het AIT komen, na alarmering, zo spoedig mogelijk ter plaatse van het incident en nemen de situatie over waarbij de veiligheid van de bedreigde medewerker(s) wordt geborgd en de agressor wordt aangesproken en verzocht het gemeentehuis te verlaten. Bij weigering het gemeentehuis te verlaten of escalerend gedrag wordt via 112 de politie om assistentie gevraagd.</text:p>
              </text:section>
              <text:section text:name="artikel_id1-3-2-2-2-7-4" text:style-name="artikel">
                <text:p text:style-name="artikel_kop_titel"><text:span text:style-name="artikel_kop_label"/> <text:span text:style-name="artikel_kop_nr">2.5.2.</text:span> Registratie en toelaten nieuwe AIT-leden</text:p>
                <text:p text:style-name="al">De strategisch manager Bedrijfsvoering is verantwoordelijk voor de bezetting van het AIT. Alle medewerkers van de gemeente kunnen zich melden voor het AIT. Na aanmelding worden zij opgeleid en toegevoegd aan het alarmeringssysteem. Daarmee is de medewerker oproepbaar bij een calamiteit. Het Operationeel Hoofd AIT is verantwoordelijk voor het toevoegen aan en/of verwijderen van medewerkers van het alarmeringssysteem. Tevens heeft hij een signalerende functie bij onderbezetting van het AIT. Minimaal 5 leden moeten dagelijks aanwezig zijn tijdens kantooruren.</text:p>
                <text:p text:style-name="al"/>
                <text:p text:style-name="al">
                <text:span text:style-name="nadrukvet">NB.</text:span> Conform paragraaf H 10.5 van het Handboek Personeelszaken ontvangen de leden van het AIT een maandelijkse vergoeding voor hun deelname waarbij ze wel de verplichting hebben om, tijdens aanwezigheid, paraat te staan en aan de georganiseerde trainingen mee te doen.</text:p>
              </text:section>
              <text:section text:name="artikel_id1-3-2-2-2-7-5" text:style-name="artikel">
                <text:p text:style-name="artikel_kop_titel"><text:span text:style-name="artikel_kop_label"/> <text:span text:style-name="artikel_kop_nr">2.5.3.</text:span> Alarmeren bij werken binnen het gemeentehuis</text:p>
                <text:p text:style-name="al">Medewerkers welke zich op één of andere wijze onveilig voelen in een contactmoment met een inwoner en/of bezoeker kunnen het AIT inroepen door gebruik te maken van een vaste alarmknop. Deze vaste alarmknoppen bevinden zich op verschillende plekken binnen het gemeentehuis. Daarnaast stelt de gemeente een aantal mobiele alarmknoppen beschikbaar voor gebruik binnen het gemeentehuis die medewerkers kunnen gebruiken bij een gesprek met een inwoner en/of bezoeker op een andere locatie wanneer de spreekkamers met vaste alarmknoppen volgeboekt zijn. Het overzicht van de vaste alarmknoppen is opgenomen in het uitvoeringsplan en is tevens te raadplegen op het intranet van de gemeente. </text:p>
              </text:section>
              <text:section text:name="artikel_id1-3-2-2-2-7-6" text:style-name="artikel">
                <text:p text:style-name="artikel_kop_titel"><text:span text:style-name="artikel_kop_label"/> <text:span text:style-name="artikel_kop_nr">2.5.4.</text:span> Alarmeren bij werken buiten het gemeentehuis</text:p>
                <text:p text:style-name="al">Voor medewerkers die buiten het gemeentehuis werken (met uitzondering van de buitengewoon opsporingsambtenaren) wordt een alarmeringsapp geïnstalleerd op de mobiele telefoon die gebruik maakt van de GPS-functie van de mobiele telefoon. Bij een noodsituatie kan de medewerker op de alarmknop drukken om direct melding te doen bij de alarmcentrale van de leverancier van het alarmeringssysteem. De alarmcentrale is 24/7 bereikbaar en neemt bij elke melding de nodige acties richting de hulpdiensten. Afhankelijk van de situatie kan dit de politie, ambulance of brandweer zijn.</text:p>
                <text:p text:style-name="al"/>
                <text:p text:style-name="al">Verder biedt deze alarmeringsapp de volgende mogelijkheden:</text:p>
                <text:list text:style-name="id1-3-2-2-2-7-6-5">
                  <text:list-item text:style-override="id1-3-2-2-2-7-6-5-1">
                    <text:number>•</text:number>
                    <text:p text:style-name="al">
                    <text:span text:style-name="nadrukvet">Interval controle / periodiek bellen:</text:span> dit kan van tevoren worden ingesteld en dan wordt de medewerker tijdens zijn werkzaamheden buiten het gemeentehuis automatisch met een regelmaat gebeld. Als de medewerker niet reageert dan wordt automatisch alarm geslagen richting de alarmcentrale.</text:p>
                  </text:list-item>
                  <text:list-item text:style-override="id1-3-2-2-2-7-6-5-2">
                    <text:number>•</text:number>
                    <text:p text:style-name="al">
                    <text:span text:style-name="nadrukvet">Valdetectie:</text:span> de app kan ingesteld worden om beweging van de medewerker te registreren. Als een medewerker valt en voor een bepaalde tijd blijft liggen dan gaat er automatisch een alarm uit richting de alarmcentrale.</text:p>
                  </text:list-item>
                  <text:list-item text:style-override="id1-3-2-2-2-7-6-5-3">
                    <text:number>•</text:number>
                    <text:p text:style-name="al">
                    <text:span text:style-name="nadrukvet">Detectie van bewusteloosheid:</text:span> Als een medewerker gedurende een vooraf bepaalde tijd niet meer beweegt dan gaat er een alarm uit richting de alarmcentrale.</text:p>
                  </text:list-item>
                  <text:list-item text:style-override="id1-3-2-2-2-7-6-5-4">
                    <text:number>•</text:number>
                    <text:p text:style-name="al">
                    <text:span text:style-name="nadrukvet">Indoor positie bepaling:</text:span> de app maakt het, naast GPS-bepaling voor buiten, ook mogelijk om binnen in gebouwen de locatie van de medewerker te bepalen op etageniveau. Dit is handig wanneer een medewerker zich in een hoog gebouw bevindt. Bij noodsituaties is dit van groot belang. </text:p>
                  </text:list-item>
                </text:list>
              </text:section>
              <text:section text:name="artikel_id1-3-2-2-2-7-7" text:style-name="artikel">
                <text:p text:style-name="artikel_kop_titel"><text:span text:style-name="artikel_kop_label"/> <text:span text:style-name="artikel_kop_nr">2.5.5.</text:span> Alarmeren bij buitengewoon opsporingsambtenaren (BOA’s)</text:p>
                <text:p text:style-name="al">Buitengewoon opsporingsambtenaren (BOA’s) hebben een rode noodknop op hun portofoon die standaard onderdeel uitmaakt van hun uitrusting. Bij agressie wordt deze noodknop gebruikt en gaat dan automatisch een melding naar de meldkamer van de politie. Ook melden de BOA’s zich altijd aan en af bij de wachtcommandant van de politie voor extra veiligheid.</text:p>
                <text:p text:style-name="al"/>
              </text:section>
            </text:section>
            <text:section text:name="paragraaf_id1-3-2-2-2-8" text:style-name="paragraaf">
              <text:p text:style-name="paragraaf_kop"><text:span text:style-name="label"/> <text:span text:style-name="nr">2.6.</text:span> Afwikkeling incidenten</text:p>
              <text:section text:name="artikel_id1-3-2-2-2-8-2" text:style-name="artikel">
                <text:p text:style-name="artikel_kop_titel"><text:span text:style-name="artikel_kop_label"/> <text:span text:style-name="artikel_kop_nr">2.6.1.</text:span> Melden en registratie van incidenten</text:p>
                <text:p text:style-name="al">In de Arbowet is afgesproken dat gemeenten incidenten van agressie en geweld registreren. Het is vaak onderdeel bij een controle van het ministerie van Sociale Zaken en Werkgelegenheid. Registratie vormt de basis voor de aanpak van agressie en geweld. Ieder incident wordt vastgelegd in het zaaksysteem door middel van het invullen van het incidentmeldingsformulier op het intranet van de gemeente. </text:p>
                <text:p text:style-name="al"/>
                <text:p text:style-name="al">
                <text:span text:style-name="nadrukvet">Door incidenten te melden en daarmee te registreren ontstaat:</text:span>
              </text:p>
                <text:list text:style-name="id1-3-2-2-2-8-2-5">
                  <text:list-item text:style-override="id1-3-2-2-2-8-2-5-1">
                    <text:number>▶</text:number>
                    <text:p text:style-name="al">automatische opstart van afhandeling van het incident en nazorg voor de betrokken medewerker(s) door extern traumadeskundige. Dit natuurlijk als de medewerker aangeeft hier behoefte aan te hebben;</text:p>
                  </text:list-item>
                  <text:list-item text:style-override="id1-3-2-2-2-8-2-5-2">
                    <text:number>▶</text:number>
                    <text:p text:style-name="al">inzicht in de aard en frequentie van incidenten;</text:p>
                  </text:list-item>
                  <text:list-item text:style-override="id1-3-2-2-2-8-2-5-3">
                    <text:number>▶</text:number>
                    <text:p text:style-name="al">basis voor goede evaluaties om het agressieprotocol te verbeteren en veiligheid voor de medewerkers te optimaliseren;</text:p>
                  </text:list-item>
                </text:list>
                <text:p text:style-name="al">Het incidentmeldingsformulier is digitaal beschikbaar op het intranet van de gemeente. Na invulling wordt het formulier automatisch in het zaaksysteem geregistreerd. Daarbij wordt vanuit privacy oogpunt de registratie alleen toegankelijk gemaakt voor de betrokken medewerker(s), diens leidinggevende en strategisch manager, de gemeentesecretaris, HR en de adviseur Openbare Orde en Veiligheid. Na registratie zet de medewerker informatieregie de melding door naar de leidinggevende voor verdere afwikkeling en naar HR voor registratie. HR verzorgt eens per jaar een incidentenrapportage. De incidentenrapportage wordt ter informatie aangeboden aan het management en op het intranet geplaatst.</text:p>
              </text:section>
              <text:section text:name="artikel_id1-3-2-2-2-8-3" text:style-name="artikel">
                <text:p text:style-name="artikel_kop_titel"><text:span text:style-name="artikel_kop_label"/> <text:span text:style-name="artikel_kop_nr">2.6.2.</text:span> Aangifte bij politie</text:p>
                <text:p text:style-name="al">Bij een incident van agressie en geweld wordt (altijd) aangifte gedaan bij de politie door de betreffende medewerker en zijn leidinggevende. Daarbij wordt altijd naam en adres van de gemeente opgegeven. De leidinggevende informeert de Adviseur Openbare Orde en Veiligheid over de aangifte via <text:span text:style-name="nadrukondlijn">veiligheid@medemblik.nl</text:span>. Indien nodig, kan de Adviseur Openbare Orde en Veiligheid ondersteunen bij de bewaking van de voortgang van de aangifte en zich inspannen om de aangiften van de gemeente in behandeling te laten nemen door OM en politie. Door werkdruk kiest de politie er soms voor om een aangifte niet in behandeling te nemen. Voor ons is dit niet wenselijk omdat het behandelen van aangiften een grote bijdrage kan leveren voor het bestrijden van agressie en geweld. </text:p>
                <text:p text:style-name="al"/>
                <text:p text:style-name="al">Eveneens dient bij de aangifte aangegeven te worden dat het een aangifte betreft voor uitoefening van een publieke taak. Deze meldcode VPT is van belang voor het OM en de rechter. </text:p>
              </text:section>
              <text:section text:name="artikel_id1-3-2-2-2-8-4" text:style-name="artikel">
                <text:p text:style-name="artikel_kop_titel"><text:span text:style-name="artikel_kop_label"/> <text:span text:style-name="artikel_kop_nr">2.6.3.</text:span> Afzien van aangifte bij politie</text:p>
                <text:p text:style-name="al">Indien er bezwaren zijn van de betrokken medewerker(s) om aangifte bij de politie te doen, kan het incident zonder aangifte afgewikkeld worden. De “Instructies voor aangifte bij de politie” is gepubliceerd op het intranet van de gemeente.</text:p>
              </text:section>
              <text:section text:name="artikel_id1-3-2-2-2-8-5" text:style-name="artikel">
                <text:p text:style-name="artikel_kop_titel"><text:span text:style-name="artikel_kop_label"/> <text:span text:style-name="artikel_kop_nr">2.6.4.</text:span> Afwikkeling van het incident</text:p>
                <text:p text:style-name="al">Uitgangspunt is dat we binnen twee werkdagen maatregelen nemen tegen de agressor. Afhankelijk van de zwaarte van het incident kan dit een schriftelijke waarschuwing, een contactverbod, ontzegging tot het gemeentehuis of een combinatie van genoemde maatregelen zijn. De leidinggevende van de betreffende medewerker(s), die betrokken is bij het incident, beslist over de te nemen maatregelen en maakt de sanctiebrief op. Daarna wikkelt de leidinggevende het incident als volgt af:</text:p>
                <text:list text:style-name="id1-3-2-2-2-8-5-3">
                  <text:list-item text:style-override="id1-3-2-2-2-8-5-3-1">
                    <text:number>•</text:number>
                    <text:p text:style-name="al">Hij kan een ordegesprek met de agressor inplannen binnen twee werkdagen na het incident. Dit gesprek kan fysiek op het gemeentehuis plaatvinden of via de telefoon of digitaal. Bij een fysiek ordegesprek overhandigt hij de sanctiebrief aan de agressor. Dezelfde brief wordt tevens via de post (aangetekend) naar de agressor verstuurd, zowel bij een fysiek gesprek als bij een gesprek via de telefoon of digitaal; </text:p>
                  </text:list-item>
                  <text:list-item text:style-override="id1-3-2-2-2-8-5-3-2">
                    <text:number>•</text:number>
                    <text:p text:style-name="al">Hij ziet af van een ordegesprek en verstuurt, binnen twee werkdagen na het incident, via de post (aangetekend) de sanctiebrief naar de agressor;</text:p>
                  </text:list-item>
                  <text:list-item text:style-override="id1-3-2-2-2-8-5-3-3">
                    <text:number>•</text:number>
                    <text:p text:style-name="al">Hij zorgt voor het verhalen van eventuele schade bij de agressor;</text:p>
                  </text:list-item>
                  <text:list-item text:style-override="id1-3-2-2-2-8-5-3-4">
                    <text:number>•</text:number>
                    <text:p text:style-name="al">Hij informeert de organisatie over de maatregel, zoals staat bij zijn rol bij hoofdstuk 2.8 “Rollen, taken en verantwoordelijkheden betrokkenen”.</text:p>
                  </text:list-item>
                </text:list>
              </text:section>
              <text:section text:name="artikel_id1-3-2-2-2-8-6" text:style-name="artikel">
                <text:p text:style-name="artikel_kop_titel"><text:span text:style-name="artikel_kop_label"/> <text:span text:style-name="artikel_kop_nr">2.6.5.</text:span> Ordegesprek </text:p>
                <text:p text:style-name="al">Een ordegesprek is gericht op het gedrag van de agressor. Doel is om dit gedrag te corrigeren om herhaling in de toekomst te voorkomen. Het is van belang dat dit gesprek plaatsvindt na een incident om de agressor duidelijk te maken dat we agressief gedrag niet accepteren. Bij een fysiek ordegesprek is het verstandig om ondersteuning te vragen aan de beveiliging en is het van belang dat de beveiliging zich zichtbaar opstelt ten opzichte van de agressor. </text:p>
                <text:p text:style-name="al"/>
                <text:p text:style-name="al">Indien een fysiek ordegesprek niet mogelijk is kan de leidinggevende ervoor kiezen op dit telefonisch of digitaal te doen. Indien de leidinggevende redenen heeft om van het ordegesprek af te zien, dan kan hij het incident afwikkelen zonder ordegesprek. </text:p>
              </text:section>
              <text:section text:name="artikel_id1-3-2-2-2-8-7" text:style-name="artikel">
                <text:p text:style-name="artikel_kop_titel"><text:span text:style-name="artikel_kop_label"/> <text:span text:style-name="artikel_kop_nr">2.6.6.</text:span> Maatregelen en sancties</text:p>
                <text:p text:style-name="al">Grensoverschrijdend gedrag zoals benoemd in de gedragsregels inwoners en/of bezoekers wordt niet geaccepteerd. De leidinggevende beoordeelt het incident en bepaalt welke maatregel de agressor krijgt. Dit kan een waarschuwing zijn, een contactverbod tot het direct opnemen van contact met de medewerkers, zowel telefonisch als via de mail, of een ontzegging tot het gemeentehuis. Daarnaast kan de leidinggevende kiezen voor een ordegesprek om de agressor aan te spreken op zijn gedraging.</text:p>
                <text:p text:style-name="al"/>
                <text:p text:style-name="al">Tijdens de periode van het contactverbod en/of de ontzegging tot het gemeentehuis kan de agressor op eigen initiatief alleen via de post of via, een formeel aangewezen en gemachtigd, zaakwaarnemer contact met de gemeente hebben. Bij bezoek aan het gemeentehuis moet de zaakwaarnemer zich identificeren en de schriftelijke machtiging van de agressor overleggen. </text:p>
                <text:p text:style-name="al">Op initiatief van de gemeente kan wel een afspraak met de agressor gemaakt worden, zowel fysiek als digitaal. Ook hier, bij een fysieke afspraak, is het raadzaam om de beveiliging in te schakelen en is het van belang dat de beveiliging zich zichtbaar opstelt ten opzichte van de agressor. </text:p>
                <text:p text:style-name="al"/>
                <text:p text:style-name="al">Een contactverbod of ontzegging tot het gemeentehuis duurt minimaal drie maanden en het is voor de leidinggevende altijd mogelijk om af te wijken en een kortere of langere periode vast te stellen. Dit is afhankelijk van de ernst van de situatie, recidive, etc. </text:p>
                <text:p text:style-name="al"/>
                <text:p text:style-name="al">
                <text:span text:style-name="nadrukvet">In onderstaande tabel staan de sanctiemogelijkheden.</text:span>
              </text:p>
                <text:p text:style-name="al"/>
                <text:section text:name="table_id1-3-2-2-2-8-7-11" text:style-name="table">
                  <text:p text:style-name="table_top"/>
                  <table:table table:style-name="tgroup">
                    <table:table-column table:style-name="id1-3-2-2-2-8-7-11-1-1"/>
                    <table:table-column table:style-name="id1-3-2-2-2-8-7-11-1-2"/>
                    <table:table-column table:style-name="id1-3-2-2-2-8-7-11-1-3"/>
                    <table:table-row table:style-name="row">
                      <table:table-cell table:style-name="cell_frame_all" table:number-rows-spanned="1" table:number-columns-spanned="1">
                        <text:p text:style-name="table_al">
                          <text:span text:style-name="nadrukvet">Incident</text:span>
                        </text:p>
                      </table:table-cell>
                      <table:table-cell table:style-name="cell_frame_all" table:number-rows-spanned="1" table:number-columns-spanned="1">
                        <text:p text:style-name="table_al">
                          <text:span text:style-name="nadrukvet">Sancties</text:span>
                        </text:p>
                      </table:table-cell>
                      <table:table-cell table:style-name="cell_frame_all" table:number-rows-spanned="1" table:number-columns-spanned="1">
                        <text:p text:style-name="table_al">
                          <text:span text:style-name="nadrukvet">Bij recidief binnen 1 jaar</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Verbaal geweld</text:p>
                      </table:table-cell>
                      <table:table-cell table:style-name="cell_frame_all" table:number-rows-spanned="1" table:number-columns-spanned="1">
                        <text:p text:style-name="table_al">
                          <text:span text:style-name="nadrukvet">* Mondelinge waarschuwing</text:span>
                        </text:p>
                        <text:p text:style-name="table_al">
                          <text:span text:style-name="nadrukvet">* Schriftelijke waarschuwing</text:span>
                        </text:p>
                        <text:p text:style-name="table_al"> (wordt nagezonden)</text:p>
                      </table:table-cell>
                      <table:table-cell table:style-name="cell_frame_all" table:number-rows-spanned="1" table:number-columns-spanned="1">
                        <text:p text:style-name="table_al">
                          <text:span text:style-name="nadrukvet">* Ontzegging 3 maand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Schriftelijk verbaal geweld via mail of social media </text:p>
                      </table:table-cell>
                      <table:table-cell table:style-name="cell_frame_all" table:number-rows-spanned="1" table:number-columns-spanned="1">
                        <text:p text:style-name="table_al">
                          <text:span text:style-name="nadrukvet">* Contactverbod 3 maanden</text:span>
                        </text:p>
                      </table:table-cell>
                      <table:table-cell table:style-name="cell_frame_all" table:number-rows-spanned="1" table:number-columns-spanned="1">
                        <text:p text:style-name="table_al">
                          <text:span text:style-name="nadrukvet">* Contactverbod 6 maand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Discriminatie</text:p>
                      </table:table-cell>
                      <table:table-cell table:style-name="cell_frame_all" table:number-rows-spanned="1" table:number-columns-spanned="1">
                        <text:p text:style-name="table_al">
                          <text:span text:style-name="nadrukvet">* Ontzegging 3 maanden</text:span>
                        </text:p>
                      </table:table-cell>
                      <table:table-cell table:style-name="cell_frame_all" table:number-rows-spanned="1" table:number-columns-spanned="1">
                        <text:p text:style-name="table_al">
                          <text:span text:style-name="nadrukvet">* Ontzegging 6 maand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Fysiek geweld</text:p>
                      </table:table-cell>
                      <table:table-cell table:style-name="cell_frame_all" table:number-rows-spanned="1" table:number-columns-spanned="1">
                        <text:p text:style-name="table_al">
                          <text:span text:style-name="nadrukvet">* Ontzegging 6 maanden</text:span>
                        </text:p>
                        <text:p text:style-name="table_al">(gericht op persoonlijk bezittingen of eigendommen van de gemeente)</text:p>
                        <text:p text:style-name="table_al">
                          <text:span text:style-name="nadrukvet">* Ontzegging 12 maanden</text:span>
                        </text:p>
                        <text:p text:style-name="table_al">(gericht op medewerkers of bezoekers)</text:p>
                      </table:table-cell>
                      <table:table-cell table:style-name="cell_frame_all" table:number-rows-spanned="1" table:number-columns-spanned="1">
                        <text:p text:style-name="table_al">
                          <text:span text:style-name="nadrukvet">* Ontzegging 12 maanden</text:span>
                        </text:p>
                        <text:p text:style-name="table_al"> (gericht op persoonlijk bezittingen of eigendommen van de gemeente)</text:p>
                        <text:p text:style-name="table_al">
                          <text:span text:style-name="nadrukvet">* Ontzegging 24 maanden</text:span>
                        </text:p>
                        <text:p text:style-name="table_al">(gericht op medewerkers of bezoeker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Psychisch geweld</text:p>
                      </table:table-cell>
                      <table:table-cell table:style-name="cell_frame_all" table:number-rows-spanned="1" table:number-columns-spanned="1">
                        <text:p text:style-name="table_al">
                          <text:span text:style-name="nadrukvet">* Ontzegging 6 maanden</text:span>
                        </text:p>
                      </table:table-cell>
                      <table:table-cell table:style-name="cell_frame_all" table:number-rows-spanned="1" table:number-columns-spanned="1">
                        <text:p text:style-name="table_al">
                          <text:span text:style-name="nadrukvet">* Ontzegging 12 maand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Gecombineerde agressie</text:p>
                      </table:table-cell>
                      <table:table-cell table:style-name="cell_frame_all" table:number-rows-spanned="1" table:number-columns-spanned="1">
                        <text:p text:style-name="table_al">* Toepassing van de sanctie op basis van gedrag met de <text:span text:style-name="nadrukvet">meeste impact en de hoogste sanctie</text:span></text:p>
                      </table:table-cell>
                      <table:table-cell table:style-name="cell_frame_all" table:number-rows-spanned="1" table:number-columns-spanned="1">
                        <text:p text:style-name="table_al">* Verhoging van de sanctie op basis van gedrag met de <text:span text:style-name="nadrukvet">meeste impact en de hoogste sanctie</text:span></text:p>
                      </table:table-cell>
                    </table:table-row>
                  </table:table>
                  <text:p text:style-name="table_bottom"/>
                </text:section>
              </text:section>
              <text:section text:name="artikel_id1-3-2-2-2-8-8" text:style-name="artikel">
                <text:p text:style-name="artikel_kop_titel"><text:span text:style-name="artikel_kop_label"/> <text:span text:style-name="artikel_kop_nr">2.6.7.</text:span> Mandaatsbesluit bij agressie en geweld</text:p>
                <text:p text:style-name="al">Conform het mandaatsbesluit van gemeente Medemblik zijn de teamleiders bevoegd tot het nemen van besluiten over sancties in verband met agressie en geweld tegen medewerkers. </text:p>
                <text:p text:style-name="al"/>
                <text:p text:style-name="al">De strategisch managers zijn bevoegd tot het nemen van besluiten over maatregelen in verband met agressie tegen teamleiders of bezoekers. Meer informatie over het mandaatbesluit kun je vinden op het intranet van de gemeente. </text:p>
                <text:p text:style-name="al"/>
              </text:section>
            </text:section>
            <text:section text:name="paragraaf_id1-3-2-2-2-9" text:style-name="paragraaf">
              <text:p text:style-name="paragraaf_kop"><text:span text:style-name="label"/> <text:span text:style-name="nr">2.7.</text:span> Nazorg</text:p>
              <text:section text:name="structuurtekst_id1-3-2-2-2-9-2" text:style-name="structuurtekst">
                <text:p text:style-name="al">De leidinggevende vangt de betrokken medewerker(s) in eerste instantie op. Daarna wordt de nazorg automatisch geregeld via de arbodienst, bedrijfsmaatschappelijk werk en/of een externe traumabegeleider indien dit nodig is. Dit gebeurt nadat het incidentmeldingsformulier door de medewerker is ingevuld op het intranet. De leidinggevende van de medewerker kan hierbij ondersteunen. Van belang is dus dat het incidentmeldingsformulier op het intranet zo spoedig mogelijk wordt ingevuld en geregistreerd. </text:p>
              </text:section>
              <text:section text:name="artikel_id1-3-2-2-2-9-3" text:style-name="artikel">
                <text:p text:style-name="artikel_kop_titel"><text:span text:style-name="artikel_kop_label"/> <text:span text:style-name="artikel_kop_nr">2.7.1.</text:span> Eerste opvang</text:p>
                <text:p text:style-name="al">Direct na een incident staan de volgende acties centraal. Deze acties kunnen ondernomen worden door de leidinggevende, diens vervanger of leden van het AIT of door directe collega’s. Dit naar gelang de situatie erom vraagt en wie er op dat moment aanwezig is:</text:p>
                <text:list text:style-name="id1-3-2-2-2-9-3-3">
                  <text:list-item text:style-override="id1-3-2-2-2-9-3-3-1">
                    <text:number>•</text:number>
                    <text:p text:style-name="al">Geruststellen, luisteren en ruimte geven voor het uiten van emoties;</text:p>
                  </text:list-item>
                  <text:list-item text:style-override="id1-3-2-2-2-9-3-3-2">
                    <text:number>•</text:number>
                    <text:p text:style-name="al">Bij medische behoefte naar het ziekenhuis of eerste hulp brengen. Bij ernstig letsel meegaan met de ambulance;</text:p>
                  </text:list-item>
                  <text:list-item text:style-override="id1-3-2-2-2-9-3-3-3">
                    <text:number>•</text:number>
                    <text:p text:style-name="al">Partner of familieleden telefonisch contacteren over de situatie indien nodig;</text:p>
                  </text:list-item>
                  <text:list-item text:style-override="id1-3-2-2-2-9-3-3-4">
                    <text:number>•</text:number>
                    <text:p text:style-name="al">Naar huis brengen of begeleiden indien nodig.</text:p>
                  </text:list-item>
                </text:list>
              </text:section>
              <text:section text:name="artikel_id1-3-2-2-2-9-4" text:style-name="artikel">
                <text:p text:style-name="artikel_kop_titel"><text:span text:style-name="artikel_kop_label"/> <text:span text:style-name="artikel_kop_nr">2.7.2.</text:span> Collegiale opvang door het bedrijfsopvangteam (BOT)</text:p>
                <text:p text:style-name="al">Het Bedrijfsopvangteam (BOT) is er voor collegiale opvang en bestaat uit een aantal medewerkers die opvang biedt aan medewerkers die een heftig incident of een schokkende gebeurtenis hebben meegemaakt, zoals agressie en geweld, dreiging, ongevallen, overlijden en/of rampen. De BOT-leden hebben een speciale training Bedrijfsopvangteam gevolgd voor collegiale opvang na heftige incidenten. De opvanggesprekken zijn vertrouwelijk en medewerkers ervaren een gesprek met een collega vaak als minder bedreigend. Het BOT biedt laagdrempelige en toegankelijke opvang/nazorg voor medewerkers en ondersteunt de leidinggevende bij het doorverwijzen van medewerkers naar professionele opvang/nazorg. </text:p>
              </text:section>
              <text:section text:name="artikel_id1-3-2-2-2-9-5" text:style-name="artikel">
                <text:p text:style-name="artikel_kop_titel"><text:span text:style-name="artikel_kop_label"/> <text:span text:style-name="artikel_kop_nr">2.7.3.</text:span> Professionele opvang/nazorg</text:p>
                <text:p text:style-name="al">Na de eerste opvang, collegiale opvang (BOT) en het invullen van een incidentmeldingsformulier beoordeelt de leidinggevende (of diens vervanger), indien nodig in overleg met het BOT, of professionele opvang of nazorg noodzakelijk is en doet eventueel melding bij de arbodienst, bedrijfsmaatschappelijk werk en/of een externe traumadeskundige. Afhankelijk van de situatie beoordeelt de leidinggevende in overleg met de betrokken medewerker de spoedeisendheid voor het maken van een afspraak voor professionele opvang of nazorg. Dit kan direct na het incident, maar ook een paar dagen na het incident. De medewerker bepaalt altijd zelf of inzet van professionele opvang/nazorg nodig is.</text:p>
                <text:p text:style-name="al"/>
                <text:p text:style-name="al">De beschreven nazorgstructuur geldt voor alle medewerkers. Na overleg met en toestemming van de betrokken medewerker(s) zal door de professionele zorgverlener een verslag gemaakt worden van de begeleiding ten behoeve van het individueel personeelsdossier van betrokken medewerker(s) en aangereikt worden aan de leidinggevende en aan afdeling HR.</text:p>
                <text:p text:style-name="al"/>
              </text:section>
            </text:section>
            <text:section text:name="paragraaf_id1-3-2-2-2-10" text:style-name="paragraaf">
              <text:p text:style-name="paragraaf_kop"><text:span text:style-name="label"/> <text:span text:style-name="nr">2.8.</text:span> Rollen, taken en verantwoordelijkheden betrokkenen</text:p>
              <text:section text:name="structuurtekst_id1-3-2-2-2-10-2" text:style-name="structuurtekst">
                <text:p text:style-name="al">Diverse medewerkers hebben taken en verantwoordelijkheden om het agressieprotocol optimaal te laten functioneren. Onderstaand is een overzicht gemaakt van taken en verantwoordelijkheden van diverse functionarissen.</text:p>
                <text:p text:style-name="al"/>
                <text:section text:name="table_id1-3-2-2-2-10-2-3" text:style-name="table">
                  <text:p text:style-name="table_top"/>
                  <table:table table:style-name="tgroup">
                    <table:table-column table:style-name="id1-3-2-2-2-10-2-3-1-1"/>
                    <table:table-column table:style-name="id1-3-2-2-2-10-2-3-1-2"/>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Verantwoordelijkheid</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list text:style-name="id1-3-2-2-2-10-2-3-1-3-3-2-1">
                          <text:list-item text:style-override="id1-3-2-2-2-10-2-3-1-3-3-2-1-1">
                            <text:number>•</text:number>
                            <text:p text:style-name="table_al">Voorkomt agressie door juiste houding en gedrag;</text:p>
                          </text:list-item>
                          <text:list-item text:style-override="id1-3-2-2-2-10-2-3-1-3-3-2-1-2">
                            <text:number>•</text:number>
                            <text:p text:style-name="table_al">Volgt een gepaste agressietraining die bij zijn functie hoort en de daarbij behorende herhalingslessen;</text:p>
                          </text:list-item>
                          <text:list-item text:style-override="id1-3-2-2-2-10-2-3-1-3-3-2-1-3">
                            <text:number>•</text:number>
                            <text:p text:style-name="table_al">Spreekt de inwoner en/of bezoeker aan bij grensoverschrijdend gedrag;</text:p>
                          </text:list-item>
                          <text:list-item text:style-override="id1-3-2-2-2-10-2-3-1-3-3-2-1-4">
                            <text:number>•</text:number>
                            <text:p text:style-name="table_al">Handelt bij agressie en geweld zoals in dit agressieprotocol is aangegeven en zoals geleerd tijdens de trainingen;</text:p>
                          </text:list-item>
                          <text:list-item text:style-override="id1-3-2-2-2-10-2-3-1-3-3-2-1-5">
                            <text:number>•</text:number>
                            <text:p text:style-name="table_al">Bespreekt het incident met de leidinggevende en geeft feitelijke informatie over het incident om een juiste sanctie op te kunnen leggen;</text:p>
                          </text:list-item>
                          <text:list-item text:style-override="id1-3-2-2-2-10-2-3-1-3-3-2-1-6">
                            <text:number>•</text:number>
                            <text:p text:style-name="table_al">Vult het incidentmeldingsformulier op het intranet van de gemeente (eventueel met ondersteuning van de leidinggevende);</text:p>
                          </text:list-item>
                          <text:list-item text:style-override="id1-3-2-2-2-10-2-3-1-3-3-2-1-7">
                            <text:number>•</text:number>
                            <text:p text:style-name="table_al">Doet aangifte bij de politie samen met de leidinggevende op naam en adres van de gemeente, tenzij er bezwaren zijn om hiervan af te zien;</text:p>
                          </text:list-item>
                          <text:list-item text:style-override="id1-3-2-2-2-10-2-3-1-3-3-2-1-8">
                            <text:number>•</text:number>
                            <text:p text:style-name="table_al">Ondersteunt collega’s die geconfronteerd zijn met agressie.</text:p>
                          </text:list-item>
                        </text:list>
                      </table:table-cell>
                    </table:table-row>
                    <table:table-row table:style-name="row">
                      <table:table-cell table:style-name="cell_frame_all" table:number-rows-spanned="1" table:number-columns-spanned="1">
                        <text:p text:style-name="table_al">
                          <text:span text:style-name="nadrukvet">Agressie Interventie Team (AIT)</text:span>
                        </text:p>
                      </table:table-cell>
                      <table:table-cell table:style-name="cell_frame_all" table:number-rows-spanned="1" table:number-columns-spanned="1">
                        <text:list text:style-name="id1-3-2-2-2-10-2-3-1-3-4-2-1">
                          <text:list-item text:style-override="id1-3-2-2-2-10-2-3-1-3-4-2-1-1">
                            <text:number>•</text:number>
                            <text:p text:style-name="table_al">Geeft direct gehoor bij activeren van de alarmknop door medewerkers;</text:p>
                          </text:list-item>
                          <text:list-item text:style-override="id1-3-2-2-2-10-2-3-1-3-4-2-1-2">
                            <text:number>•</text:number>
                            <text:p text:style-name="table_al">Zorgt dat de agressor het gemeentehuis verlaat;</text:p>
                          </text:list-item>
                          <text:list-item text:style-override="id1-3-2-2-2-10-2-3-1-3-4-2-1-3">
                            <text:number>•</text:number>
                            <text:p text:style-name="table_al">Schakelt waar nodig de politie in;</text:p>
                          </text:list-item>
                          <text:list-item text:style-override="id1-3-2-2-2-10-2-3-1-3-4-2-1-4">
                            <text:number>•</text:number>
                            <text:p text:style-name="table_al">Verzorgt waar nodig de eerste opvang voor de betrokken medewerker(s);</text:p>
                          </text:list-item>
                          <text:list-item text:style-override="id1-3-2-2-2-10-2-3-1-3-4-2-1-5">
                            <text:number>•</text:number>
                            <text:p text:style-name="table_al">Bespreekt het agressie incident met de leidinggevende van betrokken medewerker(s);</text:p>
                          </text:list-item>
                          <text:list-item text:style-override="id1-3-2-2-2-10-2-3-1-3-4-2-1-6">
                            <text:number>•</text:number>
                            <text:p text:style-name="table_al">Geeft Input voor evaluatie en eventuele update van het agressieprotocol.</text:p>
                          </text:list-item>
                          <text:list-item text:style-override="id1-3-2-2-2-10-2-3-1-3-4-2-1-7">
                            <text:number>•</text:number>
                            <text:p text:style-name="table_al">Volgt de agressietraining en bijbehorende herhalingslessen;</text:p>
                          </text:list-item>
                        </text:list>
                      </table:table-cell>
                    </table:table-row>
                    <table:table-row table:style-name="row">
                      <table:table-cell table:style-name="cell_frame_all" table:number-rows-spanned="1" table:number-columns-spanned="1">
                        <text:p text:style-name="table_al">
                          <text:span text:style-name="nadrukvet">Operationeel Hoofd AIT</text:span>
                        </text:p>
                      </table:table-cell>
                      <table:table-cell table:style-name="cell_frame_all" table:number-rows-spanned="1" table:number-columns-spanned="1">
                        <text:list text:style-name="id1-3-2-2-2-10-2-3-1-3-5-2-1">
                          <text:list-item text:style-override="id1-3-2-2-2-10-2-3-1-3-5-2-1-1">
                            <text:number>•</text:number>
                            <text:p text:style-name="table_al">Verantwoordelijk voor het toevoegen aan en/of verwijderen van medewerkers aan het alarmeringssysteem;</text:p>
                          </text:list-item>
                          <text:list-item text:style-override="id1-3-2-2-2-10-2-3-1-3-5-2-1-2">
                            <text:number>•</text:number>
                            <text:p text:style-name="table_al">Test regelmatig het alarmeringssysteem en de daarbij behorende (mobiele) alarmkoppen en waarborgt dat alles naar behoren werkt;</text:p>
                          </text:list-item>
                          <text:list-item text:style-override="id1-3-2-2-2-10-2-3-1-3-5-2-1-3">
                            <text:number>•</text:number>
                            <text:p text:style-name="table_al">Heeft een signalerende functie bij onderbezetting van het AIT. Minimaal 5 leden aanwezig tijdens kantooruren.</text:p>
                          </text:list-item>
                        </text:list>
                      </table:table-cell>
                    </table:table-row>
                    <table:table-row table:style-name="row">
                      <table:table-cell table:style-name="cell_frame_all" table:number-rows-spanned="1" table:number-columns-spanned="1">
                        <text:p text:style-name="table_al">
                          <text:span text:style-name="nadrukvet">Bedrijfsopvangteam (BOT)</text:span>
                        </text:p>
                      </table:table-cell>
                      <table:table-cell table:style-name="cell_frame_all" table:number-rows-spanned="1" table:number-columns-spanned="1">
                        <text:list text:style-name="id1-3-2-2-2-10-2-3-1-3-6-2-1">
                          <text:list-item text:style-override="id1-3-2-2-2-10-2-3-1-3-6-2-1-1">
                            <text:number>•</text:number>
                            <text:p text:style-name="table_al">Verantwoordelijk voor collegiale opvang en nazorg aan medewerkers die een heftig incident hebben meegemaakt;</text:p>
                          </text:list-item>
                          <text:list-item text:style-override="id1-3-2-2-2-10-2-3-1-3-6-2-1-2">
                            <text:number>•</text:number>
                            <text:p text:style-name="table_al">Ondersteunt de leidinggevende bij het doorverwijzen naar professionele opvang/nazorg.</text:p>
                          </text:list-item>
                        </text:list>
                      </table:table-cell>
                    </table:table-row>
                    <table:table-row table:style-name="row">
                      <table:table-cell table:style-name="cell_frame_all" table:number-rows-spanned="1" table:number-columns-spanned="1">
                        <text:p text:style-name="table_al">
                          <text:span text:style-name="nadrukvet">Gemeentesecretaris</text:span>
                        </text:p>
                      </table:table-cell>
                      <table:table-cell table:style-name="cell_frame_all" table:number-rows-spanned="1" table:number-columns-spanned="1">
                        <text:list text:style-name="id1-3-2-2-2-10-2-3-1-3-7-2-1">
                          <text:list-item text:style-override="id1-3-2-2-2-10-2-3-1-3-7-2-1-1">
                            <text:number>•</text:number>
                            <text:p text:style-name="table_al">Eindverantwoordelijk voor het bieden van een veilige werkomgeving aan medewerkers;</text:p>
                          </text:list-item>
                          <text:list-item text:style-override="id1-3-2-2-2-10-2-3-1-3-7-2-1-2">
                            <text:number>•</text:number>
                            <text:p text:style-name="table_al">Stelt het agressieprotocol vast;</text:p>
                          </text:list-item>
                          <text:list-item text:style-override="id1-3-2-2-2-10-2-3-1-3-7-2-1-3">
                            <text:number>•</text:number>
                            <text:p text:style-name="table_al">Vraagt instemming aan de ondernemingsraad voor het agressieprotocol;</text:p>
                          </text:list-item>
                          <text:list-item text:style-override="id1-3-2-2-2-10-2-3-1-3-7-2-1-4">
                            <text:number>•</text:number>
                            <text:p text:style-name="table_al">Faciliteert agressietrainingen en de inrichting van een veilige werkomgeving;</text:p>
                          </text:list-item>
                          <text:list-item text:style-override="id1-3-2-2-2-10-2-3-1-3-7-2-1-5">
                            <text:number>•</text:number>
                            <text:p text:style-name="table_al">Heeft bij het zich voordoen van een ernstig incident persoonlijke aandacht voor de betrokken medewerker(s).</text:p>
                          </text:list-item>
                        </text:list>
                      </table:table-cell>
                    </table:table-row>
                    <table:table-row table:style-name="row">
                      <table:table-cell table:style-name="cell_frame_all" table:number-rows-spanned="1" table:number-columns-spanned="1">
                        <text:p text:style-name="table_al">
                          <text:span text:style-name="nadrukvet">Strategisch Manager Bedrijfsvoering</text:span>
                        </text:p>
                      </table:table-cell>
                      <table:table-cell table:style-name="cell_frame_all" table:number-rows-spanned="1" table:number-columns-spanned="1">
                        <text:list text:style-name="id1-3-2-2-2-10-2-3-1-3-8-2-1">
                          <text:list-item text:style-override="id1-3-2-2-2-10-2-3-1-3-8-2-1-1">
                            <text:number>•</text:number>
                            <text:p text:style-name="table_al">Is budgethouder voor het budget agressieprotocol;</text:p>
                          </text:list-item>
                          <text:list-item text:style-override="id1-3-2-2-2-10-2-3-1-3-8-2-1-2">
                            <text:number>•</text:number>
                            <text:p text:style-name="table_al">Verantwoordelijk voor de organisatorische veiligheid binnen de gemeentelijke diensten;</text:p>
                          </text:list-item>
                          <text:list-item text:style-override="id1-3-2-2-2-10-2-3-1-3-8-2-1-3">
                            <text:number>•</text:number>
                            <text:p text:style-name="table_al">Verantwoordelijk voor het rooster van de AIT-leden, waarbij een evenredige bezetting over de dagen van de week en tijdens de vakanties gewaarborgd is.</text:p>
                          </text:list-item>
                          <text:list-item text:style-override="id1-3-2-2-2-10-2-3-1-3-8-2-1-4">
                            <text:number>•</text:number>
                            <text:p text:style-name="table_al">Verantwoordelijk voor het werven van nieuwe AIT-leden;</text:p>
                          </text:list-item>
                          <text:list-item text:style-override="id1-3-2-2-2-10-2-3-1-3-8-2-1-5">
                            <text:number>•</text:number>
                            <text:p text:style-name="table_al">Verantwoordelijk voor de installatie van het Bedrijfsopvangteam (BOT);</text:p>
                          </text:list-item>
                          <text:list-item text:style-override="id1-3-2-2-2-10-2-3-1-3-8-2-1-6">
                            <text:number>•</text:number>
                            <text:p text:style-name="table_al">Verantwoordelijk voor de uitvoering van het agressieprotocol;</text:p>
                          </text:list-item>
                          <text:list-item text:style-override="id1-3-2-2-2-10-2-3-1-3-8-2-1-7">
                            <text:number>•</text:number>
                            <text:p text:style-name="table_al">Verantwoordelijk voor het functioneren van het alarmeringssysteem;</text:p>
                          </text:list-item>
                          <text:list-item text:style-override="id1-3-2-2-2-10-2-3-1-3-8-2-1-8">
                            <text:number>•</text:number>
                            <text:p text:style-name="table_al">Verantwoordelijk voor het contractbeheer van het alarmeringssysteem en de daarbij behorende aanbestedingen en inkopen;</text:p>
                          </text:list-item>
                          <text:list-item text:style-override="id1-3-2-2-2-10-2-3-1-3-8-2-1-9">
                            <text:number>•</text:number>
                            <text:p text:style-name="table_al">Organiseert agressietrainingen in algemene zin en op maat voor bepaalde functies;</text:p>
                          </text:list-item>
                          <text:list-item text:style-override="id1-3-2-2-2-10-2-3-1-3-8-2-1-10">
                            <text:number>•</text:number>
                            <text:p text:style-name="table_al">Evalueert jaarlijks het agressieprotocol;</text:p>
                          </text:list-item>
                          <text:list-item text:style-override="id1-3-2-2-2-10-2-3-1-3-8-2-1-11">
                            <text:number>•</text:number>
                            <text:p text:style-name="table_al">Stelt het agressieprotocol bij en implementeert de verbeterpunten;</text:p>
                          </text:list-item>
                          <text:list-item text:style-override="id1-3-2-2-2-10-2-3-1-3-8-2-1-12">
                            <text:number>•</text:number>
                            <text:p text:style-name="table_al">Houdt meldingen van incidenten bij op kwantiteit en inhoud;</text:p>
                          </text:list-item>
                          <text:list-item text:style-override="id1-3-2-2-2-10-2-3-1-3-8-2-1-13">
                            <text:number>•</text:number>
                            <text:p text:style-name="table_al">Heeft bij het zich voordoen van een ernstig incident persoonlijke aandacht voor de betrokken medewerker(s).</text:p>
                          </text:list-item>
                        </text:list>
                      </table:table-cell>
                    </table:table-row>
                    <table:table-row table:style-name="row">
                      <table:table-cell table:style-name="cell_frame_all" table:number-rows-spanned="1" table:number-columns-spanned="1">
                        <text:p text:style-name="table_al">
                          <text:span text:style-name="nadrukvet">Leidinggevende</text:span>
                        </text:p>
                      </table:table-cell>
                      <table:table-cell table:style-name="cell_frame_all" table:number-rows-spanned="1" table:number-columns-spanned="1">
                        <text:list text:style-name="id1-3-2-2-2-10-2-3-1-3-9-2-1">
                          <text:list-item text:style-override="id1-3-2-2-2-10-2-3-1-3-9-2-1-1">
                            <text:number>•</text:number>
                            <text:p text:style-name="table_al">Handelt als gemandateerde functionaris agressie incidenten van eigen medewerkers af en besluit over de te nemen maatregelen en sancties;</text:p>
                          </text:list-item>
                          <text:list-item text:style-override="id1-3-2-2-2-10-2-3-1-3-9-2-1-2">
                            <text:number>•</text:number>
                            <text:p text:style-name="table_al">Vangt eigen medewerkers op die geconfronteerd worden met een agressie incident en zorgt voor de nazorg;</text:p>
                          </text:list-item>
                          <text:list-item text:style-override="id1-3-2-2-2-10-2-3-1-3-9-2-1-3">
                            <text:number>•</text:number>
                            <text:p text:style-name="table_al">Helpt medewerkers, indien gewenst, bij het invullen van het incidentmeldingsformulier op het intranet;</text:p>
                          </text:list-item>
                          <text:list-item text:style-override="id1-3-2-2-2-10-2-3-1-3-9-2-1-4">
                            <text:number>•</text:number>
                            <text:p text:style-name="table_al">Heeft contact met de medewerker informatieregie over het incidentmeldingsformulier in het zaaksysteem;</text:p>
                          </text:list-item>
                          <text:list-item text:style-override="id1-3-2-2-2-10-2-3-1-3-9-2-1-5">
                            <text:number>•</text:number>
                            <text:p text:style-name="table_al">Ondersteunt eigen medewerkers bij het doen van aangifte bij de politie;</text:p>
                          </text:list-item>
                          <text:list-item text:style-override="id1-3-2-2-2-10-2-3-1-3-9-2-1-6">
                            <text:number>•</text:number>
                            <text:p text:style-name="table_al">Overlegt met Adviseur Openbare Orde en Veiligheid over aangifte bij de politie zowel vooraf voor advies als achteraf voor de bewaking van de voortgang van de aangifte. </text:p>
                          </text:list-item>
                          <text:list-item text:style-override="id1-3-2-2-2-10-2-3-1-3-9-2-1-7">
                            <text:number>•</text:number>
                            <text:p text:style-name="table_al">Informeert Adviseur Openbare Orde en Veiligheid over de aangifte bij de politie via <text:span text:style-name="nadrukondlijn">veiligheid@medemblik.nl</text:span>. </text:p>
                          </text:list-item>
                          <text:list-item text:style-override="id1-3-2-2-2-10-2-3-1-3-9-2-1-8">
                            <text:number>•</text:number>
                            <text:p text:style-name="table_al">Informeert de strategisch manager, de gemeentesecretaris en HR over het incident;</text:p>
                          </text:list-item>
                          <text:list-item text:style-override="id1-3-2-2-2-10-2-3-1-3-9-2-1-9">
                            <text:number>•</text:number>
                            <text:p text:style-name="table_al">Informeert collega leidinggevenden over incidenten die raakvlakken hebben met de uitvoering van hun medewerkers. Dit geldt voornamelijk voor de leidinggevende van de publieksbalie. Hierdoor worden ook de uitvoerende medewerkers op de hoogte gesteld over het gedrag van hun klanten en kunnen zij hier rekening mee houden;</text:p>
                          </text:list-item>
                          <text:list-item text:style-override="id1-3-2-2-2-10-2-3-1-3-9-2-1-10">
                            <text:number>•</text:number>
                            <text:p text:style-name="table_al">Volgt de agressietrainingen en bijbehorende herhalingslessen;</text:p>
                          </text:list-item>
                          <text:list-item text:style-override="id1-3-2-2-2-10-2-3-1-3-9-2-1-11">
                            <text:number>•</text:number>
                            <text:p text:style-name="table_al">Besteedt periodiek aandacht aan het agressieprotocol tijdens werkoverleggen;</text:p>
                          </text:list-item>
                          <text:list-item text:style-override="id1-3-2-2-2-10-2-3-1-3-9-2-1-12">
                            <text:number>•</text:number>
                            <text:p text:style-name="table_al">Geeft input voor evaluatie en eventuele update van het agressieprotocol;</text:p>
                          </text:list-item>
                          <text:list-item text:style-override="id1-3-2-2-2-10-2-3-1-3-9-2-1-13">
                            <text:number>•</text:number>
                            <text:p text:style-name="table_al">Informeert nieuwe medewerkers over het agressieprotocol en meldt ze aan voor de geëigende agressietrainingen.</text:p>
                          </text:list-item>
                        </text:list>
                      </table:table-cell>
                    </table:table-row>
                    <table:table-row table:style-name="row">
                      <table:table-cell table:style-name="cell_frame_all" table:number-rows-spanned="1" table:number-columns-spanned="1">
                        <text:p text:style-name="table_al">
                          <text:span text:style-name="nadrukvet">Medewerker informatieregie (zaaksysteem)</text:span>
                        </text:p>
                      </table:table-cell>
                      <table:table-cell table:style-name="cell_frame_all" table:number-rows-spanned="1" table:number-columns-spanned="1">
                        <text:list text:style-name="id1-3-2-2-2-10-2-3-1-3-10-2-1">
                          <text:list-item text:style-override="id1-3-2-2-2-10-2-3-1-3-10-2-1-1">
                            <text:number>•</text:number>
                            <text:p text:style-name="table_al">Handelt registratie van het incidentmeldingsformulier in het zaaksysteem af en maakt het alleen toegankelijk voor de betrokken medewerker(s), diens leidinggevende en strategisch manager, de gemeentesecretaris, HR en de adviseur Openbare Orde en Veiligheid; </text:p>
                          </text:list-item>
                          <text:list-item text:style-override="id1-3-2-2-2-10-2-3-1-3-10-2-1-2">
                            <text:number>•</text:number>
                            <text:p text:style-name="table_al">Zet de zaak op de rol van de leidinggevende in het zaaksysteem.</text:p>
                          </text:list-item>
                        </text:list>
                      </table:table-cell>
                    </table:table-row>
                    <table:table-row table:style-name="row">
                      <table:table-cell table:style-name="cell_frame_all" table:number-rows-spanned="1" table:number-columns-spanned="1">
                        <text:p text:style-name="table_al">
                          <text:span text:style-name="nadrukvet">Functioneel beheerder</text:span>
                        </text:p>
                      </table:table-cell>
                      <table:table-cell table:style-name="cell_frame_all" table:number-rows-spanned="1" table:number-columns-spanned="1">
                        <text:list text:style-name="id1-3-2-2-2-10-2-3-1-3-11-2-1">
                          <text:list-item text:style-override="id1-3-2-2-2-10-2-3-1-3-11-2-1-1">
                            <text:number>•</text:number>
                            <text:p text:style-name="table_al">Zorgt dat het alarmeringssysteem aansluit bij de procedures van het AIT;</text:p>
                          </text:list-item>
                          <text:list-item text:style-override="id1-3-2-2-2-10-2-3-1-3-11-2-1-2">
                            <text:number>•</text:number>
                            <text:p text:style-name="table_al">Past het alarmeringssysteem aan als de procedures wijzigen; </text:p>
                          </text:list-item>
                          <text:list-item text:style-override="id1-3-2-2-2-10-2-3-1-3-11-2-1-3">
                            <text:number>•</text:number>
                            <text:p text:style-name="table_al">Zorgt voor het algehele functioneren van het alarmeringssysteem;</text:p>
                          </text:list-item>
                          <text:list-item text:style-override="id1-3-2-2-2-10-2-3-1-3-11-2-1-4">
                            <text:number>•</text:number>
                            <text:p text:style-name="table_al">Plant extra testmomenten in, in samenwerking met het Operationeel Hoofd AIT.</text:p>
                          </text:list-item>
                        </text:list>
                      </table:table-cell>
                    </table:table-row>
                    <table:table-row table:style-name="row">
                      <table:table-cell table:style-name="cell_frame_all" table:number-rows-spanned="1" table:number-columns-spanned="1">
                        <text:p text:style-name="table_al">
                          <text:span text:style-name="nadrukvet">Adviseur Openbare Orde en Veiligheid</text:span>
                        </text:p>
                      </table:table-cell>
                      <table:table-cell table:style-name="cell_frame_all" table:number-rows-spanned="1" table:number-columns-spanned="1">
                        <text:list text:style-name="id1-3-2-2-2-10-2-3-1-3-12-2-1">
                          <text:list-item text:style-override="id1-3-2-2-2-10-2-3-1-3-12-2-1-1">
                            <text:number>•</text:number>
                            <text:p text:style-name="table_al">Ondersteunt de leidinggevende bij het aangifte-proces;</text:p>
                          </text:list-item>
                          <text:list-item text:style-override="id1-3-2-2-2-10-2-3-1-3-12-2-1-2">
                            <text:number>•</text:number>
                            <text:p text:style-name="table_al">Maakt op verzoek van de leidinggevende aanvullende afspraken met de politie over de afhandeling van de aangifte;</text:p>
                          </text:list-item>
                          <text:list-item text:style-override="id1-3-2-2-2-10-2-3-1-3-12-2-1-3">
                            <text:number>•</text:number>
                            <text:p text:style-name="table_al">Bewaakt op verzoek van de leidinggevende de voortgang van de aangifte in overleg met Politie en/of het openbare ministerie (OM).</text:p>
                          </text:list-item>
                        </text:list>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list text:style-name="id1-3-2-2-2-10-2-3-1-3-13-2-1">
                          <text:list-item text:style-override="id1-3-2-2-2-10-2-3-1-3-13-2-1-1">
                            <text:number>•</text:number>
                            <text:p text:style-name="table_al">Verzorgt de technische implementatie van dit agressieprotocol 2025 op het intranet en internetsite van de gemeente;</text:p>
                          </text:list-item>
                          <text:list-item text:style-override="id1-3-2-2-2-10-2-3-1-3-13-2-1-2">
                            <text:number>•</text:number>
                            <text:p text:style-name="table_al">Verzorgt de communicatie richting medewerkers en inwoners en/of bezoekers met betrekking tot dit agressieprotocol.</text:p>
                          </text:list-item>
                        </text:list>
                      </table:table-cell>
                    </table:table-row>
                    <table:table-row table:style-name="row">
                      <table:table-cell table:style-name="cell_frame_all" table:number-rows-spanned="1" table:number-columns-spanned="1">
                        <text:p text:style-name="table_al">
                          <text:span text:style-name="nadrukvet">Beveiliging</text:span>
                        </text:p>
                      </table:table-cell>
                      <table:table-cell table:style-name="cell_frame_all" table:number-rows-spanned="1" table:number-columns-spanned="1">
                        <text:list text:style-name="id1-3-2-2-2-10-2-3-1-3-14-2-1">
                          <text:list-item text:style-override="id1-3-2-2-2-10-2-3-1-3-14-2-1-1">
                            <text:number>•</text:number>
                            <text:p text:style-name="table_al">Is aanwezig tijdens de openingstijden van het gemeentehuis;</text:p>
                          </text:list-item>
                          <text:list-item text:style-override="id1-3-2-2-2-10-2-3-1-3-14-2-1-2">
                            <text:number>•</text:number>
                            <text:p text:style-name="table_al">Houdt toezicht op de toegang van bezoekers (preventieve functie);</text:p>
                          </text:list-item>
                          <text:list-item text:style-override="id1-3-2-2-2-10-2-3-1-3-14-2-1-3">
                            <text:number>•</text:number>
                            <text:p text:style-name="table_al">Ziet toe op huisregels en handhaaft deze; </text:p>
                          </text:list-item>
                          <text:list-item text:style-override="id1-3-2-2-2-10-2-3-1-3-14-2-1-4">
                            <text:number>•</text:number>
                            <text:p text:style-name="table_al">Is alertop mogelijk risicovolle situaties en anticipeert hierop, ondersteunt medewerkers en receptie bij incidenten van agressie en geweld;</text:p>
                          </text:list-item>
                          <text:list-item text:style-override="id1-3-2-2-2-10-2-3-1-3-14-2-1-5">
                            <text:number>•</text:number>
                            <text:p text:style-name="table_al">Geeft aan wanneer eeninwoner en/of bezoeker de normoverschrijdt en handelt de-escalerend.</text:p>
                          </text:list-item>
                        </text:list>
                      </table:table-cell>
                    </table:table-row>
                    <table:table-row table:style-name="row">
                      <table:table-cell table:style-name="cell_frame_all" table:number-rows-spanned="1" table:number-columns-spanned="1">
                        <text:p text:style-name="table_al">
                          <text:span text:style-name="nadrukvet">HR</text:span>
                        </text:p>
                      </table:table-cell>
                      <table:table-cell table:style-name="cell_frame_all" table:number-rows-spanned="1" table:number-columns-spanned="1">
                        <text:list text:style-name="id1-3-2-2-2-10-2-3-1-3-15-2-1">
                          <text:list-item text:style-override="id1-3-2-2-2-10-2-3-1-3-15-2-1-1">
                            <text:number>•</text:number>
                            <text:p text:style-name="table_al">Is budgetbeheerder voor het budget agressieprotocol;</text:p>
                          </text:list-item>
                          <text:list-item text:style-override="id1-3-2-2-2-10-2-3-1-3-15-2-1-2">
                            <text:number>•</text:number>
                            <text:p text:style-name="table_al">Verzorgt een jaarlijkse rapportage van meldingen en opgelegde sancties in het sociaal jaarverslag; </text:p>
                          </text:list-item>
                          <text:list-item text:style-override="id1-3-2-2-2-10-2-3-1-3-15-2-1-3">
                            <text:number>•</text:number>
                            <text:p text:style-name="table_al">Evalueert jaarlijks het agressieprotocol en komt met een verbetervoorstellen;</text:p>
                          </text:list-item>
                          <text:list-item text:style-override="id1-3-2-2-2-10-2-3-1-3-15-2-1-4">
                            <text:number>•</text:number>
                            <text:p text:style-name="table_al">Ondersteunt de leidinggevende in het afwikkelen van incidenten;</text:p>
                          </text:list-item>
                          <text:list-item text:style-override="id1-3-2-2-2-10-2-3-1-3-15-2-1-5">
                            <text:number>•</text:number>
                            <text:p text:style-name="table_al">Adviseert over de voortgang van professionele opvang of nazorg bij meldingen bij de arbodienst, bedrijfsmaatschappelijk werk en/of een externe traumadeskundige;</text:p>
                          </text:list-item>
                          <text:list-item text:style-override="id1-3-2-2-2-10-2-3-1-3-15-2-1-6">
                            <text:number>•</text:number>
                            <text:p text:style-name="table_al">Zorgt voor de uitbetaling van de maandelijkse vergoeding voor de AIT-leden.</text:p>
                          </text:list-item>
                        </text:list>
                      </table:table-cell>
                    </table:table-row>
                    <table:table-row table:style-name="row">
                      <table:table-cell table:style-name="cell_frame_all" table:number-rows-spanned="1" table:number-columns-spanned="1">
                        <text:p text:style-name="table_al">
                          <text:span text:style-name="nadrukvet">Ondernemingsraad (OR)</text:span>
                        </text:p>
                      </table:table-cell>
                      <table:table-cell table:style-name="cell_frame_all" table:number-rows-spanned="1" table:number-columns-spanned="1">
                        <text:list text:style-name="id1-3-2-2-2-10-2-3-1-3-16-2-1">
                          <text:list-item text:style-override="id1-3-2-2-2-10-2-3-1-3-16-2-1-1">
                            <text:number>•</text:number>
                            <text:p text:style-name="table_al">Stemt in bij het vaststellen van dit agressieprotocol;</text:p>
                          </text:list-item>
                          <text:list-item text:style-override="id1-3-2-2-2-10-2-3-1-3-16-2-1-2">
                            <text:number>•</text:number>
                            <text:p text:style-name="table_al">Adviseert de gemeentesecretaris gevraagd en ongevraagd over verbetervoorstellen met betrekking tot veiligheid;</text:p>
                          </text:list-item>
                          <text:list-item text:style-override="id1-3-2-2-2-10-2-3-1-3-16-2-1-3">
                            <text:number>•</text:number>
                            <text:p text:style-name="table_al">Adviseert over de algemene veiligheid en het werken binnen verantwoorde kaders ten behoeve van de medewerkers.</text:p>
                          </text:list-item>
                        </text:list>
                      </table:table-cell>
                    </table:table-row>
                    <table:table-row table:style-name="row">
                      <table:table-cell table:style-name="cell_frame_all" table:number-rows-spanned="1" table:number-columns-spanned="1">
                        <text:p text:style-name="table_al">
                          <text:span text:style-name="nadrukvet">JZ</text:span>
                        </text:p>
                      </table:table-cell>
                      <table:table-cell table:style-name="cell_frame_all" table:number-rows-spanned="1" table:number-columns-spanned="1">
                        <text:list text:style-name="id1-3-2-2-2-10-2-3-1-3-17-2-1">
                          <text:list-item text:style-override="id1-3-2-2-2-10-2-3-1-3-17-2-1-1">
                            <text:number>•</text:number>
                            <text:p text:style-name="table_al">Beoordeelt de juridische kaders van het agressieprotocol;</text:p>
                          </text:list-item>
                          <text:list-item text:style-override="id1-3-2-2-2-10-2-3-1-3-17-2-1-2">
                            <text:number>•</text:number>
                            <text:p text:style-name="table_al">Adviseert over de inhoud van de sjablonen van de sanctiebrieven;</text:p>
                          </text:list-item>
                          <text:list-item text:style-override="id1-3-2-2-2-10-2-3-1-3-17-2-1-3">
                            <text:number>•</text:number>
                            <text:p text:style-name="table_al">Adviseert op verzoek van de leidinggevende over de afhandeling van incidenten.</text:p>
                          </text:list-item>
                        </text:list>
                      </table:table-cell>
                    </table:table-row>
                  </table:table>
                  <text:p text:style-name="table_bottom"/>
                </text:section>
                <text:p text:style-name="al"/>
              </text:section>
            </text:section>
            <text:section text:name="paragraaf_id1-3-2-2-2-11" text:style-name="paragraaf">
              <text:p text:style-name="paragraaf_kop"><text:span text:style-name="label"/> <text:span text:style-name="nr">2.9.</text:span> Opleiden en trainen</text:p>
              <text:section text:name="structuurtekst_id1-3-2-2-2-11-2" text:style-name="structuurtekst">
                <text:p text:style-name="al">Als gemeente dragen wij verantwoordelijkheid voor alle werkzame medewerkers binnen onze organisatie, inclusief extern ingehuurd personeel. In dit agressieprotocol is daarom vastgelegd dat ingehuurde krachten bij agressie- en geweldsincidenten gelijk worden behandeld als interne medewerkers. Wat betreft agressietrainingen ligt de verantwoordelijkheid in principe bij het uitlenende bedrijf. Aangezien deze eis in eerdere aanbestedingen niet is opgenomen, kunnen wij dit momenteel niet afdwingen. Wel kunnen we bij toekomstige aanbestedingen een verplichting tot aantoonbare agressietraining in het Programma van Eisen (PvE) opnemen.</text:p>
                <text:p text:style-name="al"/>
                <text:p text:style-name="al">Voor de huidige ingehuurde krachten kunnen de volgende maatregelen worden genomen om aan onze wettelijke verplichtingen te voldoen:</text:p>
                <text:list text:style-name="id1-3-2-2-2-11-2-4">
                  <text:list-item text:style-override="id1-3-2-2-2-11-2-4-1">
                    <text:number>•</text:number>
                    <text:p text:style-name="al">Externe medewerkers betrekken bij de algemene voorlichting over agressie en geweld.</text:p>
                  </text:list-item>
                  <text:list-item text:style-override="id1-3-2-2-2-11-2-4-2">
                    <text:number>•</text:number>
                    <text:p text:style-name="al">Externe medewerkers met een publieke functie of verhoogd risico op agressie laten deelnemen aan de basistraining agressie.</text:p>
                  </text:list-item>
                </text:list>
                <text:p text:style-name="al">In onderstaande tabel is overzichtelijk gemaakt hoe het aanbod van opleidingen en trainingen is vastgesteld:</text:p>
                <text:p text:style-name="al"/>
                <text:section text:name="table_id1-3-2-2-2-11-2-7" text:style-name="table">
                  <text:p text:style-name="table_top"/>
                  <table:table table:style-name="tgroup">
                    <table:table-column table:style-name="id1-3-2-2-2-11-2-7-1-1"/>
                    <table:table-column table:style-name="id1-3-2-2-2-11-2-7-1-2"/>
                    <table:table-row table:style-name="row">
                      <table:table-cell table:style-name="cell_frame_all" table:number-rows-spanned="1" table:number-columns-spanned="1">
                        <text:p text:style-name="table_al">
                          <text:span text:style-name="nadrukvet">Functie/taak</text:span>
                        </text:p>
                      </table:table-cell>
                      <table:table-cell table:style-name="cell_frame_all" table:number-rows-spanned="1" table:number-columns-spanned="1">
                        <text:p text:style-name="table_al">
                          <text:span text:style-name="nadrukvet">Opleiding/training en frequentie</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lle medewerkers</text:span>
                        </text:p>
                      </table:table-cell>
                      <table:table-cell table:style-name="cell_frame_all" table:number-rows-spanned="1" table:number-columns-spanned="1">
                        <text:list text:style-name="id1-3-2-2-2-11-2-7-1-3-3-2-1">
                          <text:list-item text:style-override="id1-3-2-2-2-11-2-7-1-3-3-2-1-1">
                            <text:number>•</text:number>
                            <text:p text:style-name="table_al">Eenmalig: algemene voorlichting over agressie en geweld.</text:p>
                          </text:list-item>
                        </text:list>
                      </table:table-cell>
                    </table:table-row>
                    <table:table-row table:style-name="row">
                      <table:table-cell table:style-name="cell_frame_all" table:number-rows-spanned="1" table:number-columns-spanned="1">
                        <text:p text:style-name="table_al">
                          <text:span text:style-name="nadrukvet">Leden Agressie Interventie Team (AIT):</text:span>
                        </text:p>
                      </table:table-cell>
                      <table:table-cell table:style-name="cell_frame_all" table:number-rows-spanned="1" table:number-columns-spanned="1">
                        <text:list text:style-name="id1-3-2-2-2-11-2-7-1-3-4-2-1">
                          <text:list-item text:style-override="id1-3-2-2-2-11-2-7-1-3-4-2-1-1">
                            <text:number>•</text:number>
                            <text:p text:style-name="table_al">Eenmalig: een basis agressie- en weerbaarheidstraining;</text:p>
                          </text:list-item>
                          <text:list-item text:style-override="id1-3-2-2-2-11-2-7-1-3-4-2-1-2">
                            <text:number>•</text:number>
                            <text:p text:style-name="table_al">Iedere jaar: bijscholing in de vorm van praktijktraining;</text:p>
                          </text:list-item>
                          <text:list-item text:style-override="id1-3-2-2-2-11-2-7-1-3-4-2-1-3">
                            <text:number>•</text:number>
                            <text:p text:style-name="table_al">Minimaal twee keer per jaar: oefening met gefingeerde calamiteit. Tevoren wordt de doelstelling van de oefening vastgelegd en de observaties richten zich daarop op de gestelde doelen. Hiervan wordt een verslag gemaakt met aandachts- en/of verbeterpunten. Dit verslag wordt gedeeld met alle belanghebbenden en de strategisch manager Bedrijfsvoering en er worden, op de verbeterpunten, de benodigde acties uitgezet.</text:p>
                          </text:list-item>
                        </text:list>
                      </table:table-cell>
                    </table:table-row>
                    <table:table-row table:style-name="row">
                      <table:table-cell table:style-name="cell_frame_all" table:number-rows-spanned="1" table:number-columns-spanned="1">
                        <text:p text:style-name="table_al">
                          <text:span text:style-name="nadrukvet">Bedrijfsopvangteam (BOT)</text:span>
                        </text:p>
                      </table:table-cell>
                      <table:table-cell table:style-name="cell_frame_all" table:number-rows-spanned="1" table:number-columns-spanned="1">
                        <text:list text:style-name="id1-3-2-2-2-11-2-7-1-3-5-2-1">
                          <text:list-item text:style-override="id1-3-2-2-2-11-2-7-1-3-5-2-1-1">
                            <text:number>•</text:number>
                            <text:p text:style-name="table_al">Eenmalig: training Bedrijfsopvangteam (BOT-training);</text:p>
                          </text:list-item>
                          <text:list-item text:style-override="id1-3-2-2-2-11-2-7-1-3-5-2-1-2">
                            <text:number>•</text:number>
                            <text:p text:style-name="table_al">Iedere jaar: verdiepingstraining en opfristraining.</text:p>
                          </text:list-item>
                        </text:list>
                      </table:table-cell>
                    </table:table-row>
                    <table:table-row table:style-name="row">
                      <table:table-cell table:style-name="cell_frame_all" table:number-rows-spanned="1" table:number-columns-spanned="1">
                        <text:p text:style-name="table_al">
                          <text:span text:style-name="nadrukvet">Medewerkers KCC</text:span>
                        </text:p>
                        <text:p text:style-name="table_al">
                          <text:span text:style-name="nadrukvet">WMO consulenten</text:span>
                        </text:p>
                        <text:p text:style-name="table_al">
                          <text:span text:style-name="nadrukvet">Jeugdhulpverleners</text:span>
                        </text:p>
                        <text:p text:style-name="table_al">
                          <text:span text:style-name="nadrukvet">Wijkconsulenten Belastingzaken</text:span>
                        </text:p>
                        <text:p text:style-name="table_al">
                          <text:span text:style-name="nadrukvet">Opbouwwerkers</text:span>
                        </text:p>
                        <text:p text:style-name="table_al">
                          <text:span text:style-name="nadrukvet">Kernconsulent</text:span>
                        </text:p>
                        <text:p text:style-name="table_al">
                          <text:span text:style-name="nadrukvet">Toezichthouders</text:span>
                        </text:p>
                        <text:p text:style-name="table_al">
                          <text:span text:style-name="nadrukvet">Handhavingsjuristen Baliemedewerkers</text:span>
                        </text:p>
                      </table:table-cell>
                      <table:table-cell table:style-name="cell_frame_all" table:number-rows-spanned="1" table:number-columns-spanned="1">
                        <text:list text:style-name="id1-3-2-2-2-11-2-7-1-3-6-2-1">
                          <text:list-item text:style-override="id1-3-2-2-2-11-2-7-1-3-6-2-1-1">
                            <text:number>•</text:number>
                            <text:p text:style-name="table_al">Eenmalig: een basis agressie- en weerbaarheidstraining;</text:p>
                          </text:list-item>
                          <text:list-item text:style-override="id1-3-2-2-2-11-2-7-1-3-6-2-1-2">
                            <text:number>•</text:number>
                            <text:p text:style-name="table_al">Iedere twee jaar: bijscholing in de vorm van praktijktraining;</text:p>
                          </text:list-item>
                          <text:list-item text:style-override="id1-3-2-2-2-11-2-7-1-3-6-2-1-3">
                            <text:number>•</text:number>
                            <text:p text:style-name="table_al">Voor medewerkers die te maken hebben met psychiatrische inwoners of andere complexe problematiek wordt een passende training aangeboden.</text:p>
                          </text:list-item>
                        </text:list>
                      </table:table-cell>
                    </table:table-row>
                    <table:table-row table:style-name="row">
                      <table:table-cell table:style-name="cell_frame_all" table:number-rows-spanned="1" table:number-columns-spanned="1">
                        <text:p text:style-name="table_al">
                          <text:span text:style-name="nadrukvet">Buitengewoon Opsporing Ambtenaren (BOA’s</text:span>
                        </text:p>
                      </table:table-cell>
                      <table:table-cell table:style-name="cell_frame_all" table:number-rows-spanned="1" table:number-columns-spanned="1">
                        <text:list text:style-name="id1-3-2-2-2-11-2-7-1-3-7-2-1">
                          <text:list-item text:style-override="id1-3-2-2-2-11-2-7-1-3-7-2-1-1">
                            <text:number>•</text:number>
                            <text:p text:style-name="table_al">Eenmalig: een basis agressie- en weerbaarheidstraining;</text:p>
                          </text:list-item>
                          <text:list-item text:style-override="id1-3-2-2-2-11-2-7-1-3-7-2-1-2">
                            <text:number>•</text:number>
                            <text:p text:style-name="table_al">Iedere jaar: bijscholing in de vorm van praktijktraining.</text:p>
                          </text:list-item>
                        </text:list>
                      </table:table-cell>
                    </table:table-row>
                    <table:table-row table:style-name="row">
                      <table:table-cell table:style-name="cell_frame_all" table:number-rows-spanned="1" table:number-columns-spanned="1">
                        <text:p text:style-name="table_al">
                          <text:span text:style-name="nadrukvet">Medewerkers buitendienst en werven</text:span>
                        </text:p>
                      </table:table-cell>
                      <table:table-cell table:style-name="cell_frame_all" table:number-rows-spanned="1" table:number-columns-spanned="1">
                        <text:list text:style-name="id1-3-2-2-2-11-2-7-1-3-8-2-1">
                          <text:list-item text:style-override="id1-3-2-2-2-11-2-7-1-3-8-2-1-1">
                            <text:number>•</text:number>
                            <text:p text:style-name="table_al">Eenmalig: een basis agressie- en weerbaarheidstraining;</text:p>
                          </text:list-item>
                          <text:list-item text:style-override="id1-3-2-2-2-11-2-7-1-3-8-2-1-2">
                            <text:number>•</text:number>
                            <text:p text:style-name="table_al">Iedere twee jaar: bijscholing in de vorm van praktijktraining. </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77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4-531351</meta:user-defined>
    <meta:user-defined meta:name="DCTERMS.alternative">Agressieprotocol gemeente Medemblik 2025</meta:user-defined>
    <dc:language>nl</dc:language>
    <meta:user-defined meta:name="OVERHEIDop.locatietype/OVERHEIDop.gebiedsmarkering">Gemeente</meta:user-defined>
    <meta:user-defined meta:name="DC.title">Agressieprotocol gemeente Medemblik 2025</meta:user-defined>
    <meta:user-defined meta:name="DCTERMS.W3CDTF/DCTERMS.available">2026-03-19</meta:user-defined>
    <meta:user-defined meta:name="DCTERMS.W3CDTF/OVERHEIDop.jaargang">2026</meta:user-defined>
    <meta:user-defined meta:name="OVERHEIDop.publicationIssue">127734</meta:user-defined>
    <meta:user-defined meta:name="OVERHEIDop.betreftRegeling">CVDR759036_1</meta:user-defined>
    <meta:user-defined meta:name="xs:date/OVERHEIDop.startdatum">2026-03-20</meta:user-defined>
    <meta:user-defined meta:name="OVERHEIDop.GmbID/DC.identifier">gmb-2026-127734</meta:user-defined>
    <meta:user-defined meta:name="OVERHEIDop.versieInformatie"/>
  </office:meta>
</office:document-meta>
</file>