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schuur met kelder voor de stalling van landbouwvoertuigen, Westdijk 24, 1847 LH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dijk 24, 1847 LH Zuidschermer<text:span text:style-name="nadrukvet">; </text:span>het bouwen van een schuur met kelder voor de stalling van landbouwvoertuigen</text:p>
            <text:p text:style-name="common-al">
            
          </text:p>
            <text:p text:style-name="common-al">Verzenddatum:  17-03-2026 </text:p>
            <text:p text:style-name="common-al">Zaaknummer: 0000135806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773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3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3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8068</meta:user-defined>
    <dc:language>nl</dc:language>
    <meta:user-defined meta:name="OVERHEIDop.locatietype/OVERHEIDop.gebiedsmarkering">Punt</meta:user-defined>
    <meta:user-defined meta:name="DC.title">Omgevingsvergunning regulier Verleend: het bouwen van een schuur met kelder voor de stalling van landbouwvoertuigen, Westdijk 24, 1847 LH Zuidschermer</meta:user-defined>
    <meta:user-defined meta:name="DCTERMS.W3CDTF/DCTERMS.available">2026-03-19</meta:user-defined>
    <meta:user-defined meta:name="DCTERMS.W3CDTF/OVERHEIDop.jaargang">2026</meta:user-defined>
    <meta:user-defined meta:name="OVERHEIDop.publicationIssue">127731</meta:user-defined>
    <meta:user-defined meta:name="OVERHEIDop.GmbID/DC.identifier">gmb-2026-127731</meta:user-defined>
    <meta:user-defined meta:name="OVERHEIDop.versieInformatie"/>
  </office:meta>
</office:document-meta>
</file>