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 Hiddesstraat 18, 8561 CR Balk: aanvraag omgevingsvergunning voor het vernieuwen van de schuur. (Z.885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is een omgevingsvergunning aangevraagd voor deze locatie. De aanvraag omvat het vernieuw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7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5570</meta:user-defined>
    <dc:language>nl</dc:language>
    <meta:user-defined meta:name="OVERHEIDop.locatietype/OVERHEIDop.gebiedsmarkering">Punt</meta:user-defined>
    <meta:user-defined meta:name="DC.title">Tsjerk Hiddesstraat 18, 8561 CR Balk: aanvraag omgevingsvergunning voor het vernieuwen van de schuur. (Z.885570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30</meta:user-defined>
    <meta:user-defined meta:name="OVERHEIDop.GmbID/DC.identifier">gmb-2026-127730</meta:user-defined>
    <meta:user-defined meta:name="OVERHEIDop.versieInformatie"/>
  </office:meta>
</office:document-meta>
</file>