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c Handelsweg 3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TAMSangersbrug-VG01)</text:span>
          </text:p>
            <text:p text:style-name="common-al">Het college van burgemeester en wethouders heeft in de collegevergadering van 3 maart 2026 het TAM-omgevingsplan ‘Hoofdstuk 22c Handelsweg 3 Susteren’ vastgesteld. Het college van burgemeester en wethouders is hiertoe bevoegd op basis van artikel 3, sub a. van het Delegatiebesluit Omgevingsplan gemeente Echt-Susteren 2022. </text:p>
            <text:p text:style-name="common-al">Middels de vaststelling van het TAM-omgevingsplan 'Hoofdstuk 22c Handelsweg 3 Susteren' wordt de huidige bedrijfswoning aan de Handelsweg 3 te Susteren, gelegen op bedrijventerrein De Wolfskoul, bestemd tot een reguliere woning. In het tijdelijke deel van het omgevingsplan van Echt-Susteren, waarin onder andere de juridische regeling van het bestemmingsplan 'Initieel Omgevingsplan Echt-Susteren' is geïntegreerd is de betreffende woning en het bijbehorende perceel voorzien van de functie 'Bedrijventerrein'. Op basis van deze functie is bewoning uitsluitend toegestaan in de vorm van een bedrijfswoning. Ter plaatse is geen bedrijf meer aanwezig en initiatiefnemer wenst de woning in gebruik te (laten) nemen als een reguliere woning. Hiertoe dient de functie 'Bedrijventerrein' te worden gewijzigd in de functie 'Wonen-Stedelijk'. Omdat het perceel is gelegen aan de rand van het bedrijventerrein, tegen de woonomgeving aan, is de beoogde functiewijziging ruimtelijk inpasbaar, mits aan een aantal voorwaarden op het gebied van geluid en bodemkwaliteit wordt voldaan. </text:p>
            <text:p text:style-name="common-al">Het vastgestelde TAM-omgevingsplan ligt met bijbehorende stukken vanaf 20 maart 2026 gedurende zes weken ter inzage in het gemeentehuis, Nieuwe Markt 55 in Echt en wel op maandag van 9:00 uur tot 20:00 uur, op woensdag van 9:00 uur tot 17:00 uur en op donderdag en vrijdag van 9:00 uur tot 13:00 uur. Voorts kan het TAM-omgevingsplan worden ingezien via de gemeentelijke website (<text:a xlink:href="http://www.echt-susteren.nl" xlink:type="simple"><text:span text:style-name="nadrukondlijn">www.echt-susteren.nl</text:span></text:a>) en via de landelijke voorziening <text:a xlink:href="http://www.ruimtelijkeplannen.nl" xlink:type="simple"><text:span text:style-name="nadrukondlijn">www.ruimtelijkeplannen.nl</text:span></text:a>. </text:p>
            <text:p text:style-name="last-al">Gedurende deze termijn bestaat voor eenieder de mogelijkheid om beroep in te stellen bij de Afdeling bestuursrechtspraak van de Raad van State. Beroepschriften dienen in tweevoud bij de Afdeling bestuursrechtspraak te worden ingediend (Raad van State, postbus 20019, 2500 EA ’s-Gravenhage, eventueel kan dit ook digitaal). Zij die beroep instellen kunnen gedurende de genoemde termijn ook een verzoek om voorlopige voorziening indienen bij de voorzitter van deze Afdeling. Het TAM-omgevingsplan treedt vier weken na publicatie in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maart 2026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 </text:span></text:p>
          </text:section>
          <text:section text:name="ondertekening_id1-3-2-2-3">
            <text:p><text:span text:style-name="functie"/></text:p>
            <text:p><text:span text:style-name="deze">dr. J.W.M.M.J Hessels, burgemeester. </text:span></text:p>
          </text:section>
          <text:section text:name="ondertekening_id1-3-2-2-4">
            <text:p><text:span text:style-name="deze">drs. G. W. T. van Balkom, secretari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772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2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2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TAMHandelsweg3-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c Handelsweg 3 Susteren’</meta:user-defined>
    <meta:user-defined meta:name="DCTERMS.W3CDTF/DCTERMS.available">2026-03-19</meta:user-defined>
    <meta:user-defined meta:name="DCTERMS.W3CDTF/OVERHEIDop.jaargang">2026</meta:user-defined>
    <meta:user-defined meta:name="OVERHEIDop.publicationIssue">127724</meta:user-defined>
    <meta:user-defined meta:name="OVERHEIDop.GmbID/DC.identifier">gmb-2026-127724</meta:user-defined>
    <meta:user-defined meta:name="OVERHEIDop.versieInformatie"/>
  </office:meta>
</office:document-meta>
</file>