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op 18 maart 2026 ter hoogte van Zuidersteeg 6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nAanvraag vergunning voor plaatsen container op 18 maart 2026 ter hoogte van Zuidersteeg 6, 1441BD Purmerend ontvangen. De aanvraag is geregistreerd onder zaaknummer Z2026-0000112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7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23</meta:user-defined>
    <meta:user-defined meta:name="DCTERMS.abstract">Betreft: aanvraag op locatie Zuidersteeg thv nr 6, 1441B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 op 18 maart 2026 ter hoogte van Zuidersteeg 6, 1441BD Purmere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22</meta:user-defined>
    <meta:user-defined meta:name="OVERHEIDop.GmbID/DC.identifier">gmb-2026-127722</meta:user-defined>
    <meta:user-defined meta:name="OVERHEIDop.versieInformatie"/>
  </office:meta>
</office:document-meta>
</file>