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veniershof 15, 4461DC Goes - Besluit op aanvraag omgevingsvergunning voor het starten van een restaur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december 2025 een omgevingsvergunning hebben verleend voor het starten van een restaurant op de locatie Kolveniershof 15, 4461DC Goes. Het besluit is geregistreerd onder nummer Z2025-00002695.</text:p>
            <text:p text:style-name="common-al">
            <text:span text:style-name="nadrukvet">Procedure</text:span>
          </text:p>
            <text:p text:style-name="common-al">Tegen een verleende vergunning kunnen belanghebbenden tot en met 20 febr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77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95</meta:user-defined>
    <meta:user-defined meta:name="DCTERMS.abstract">Kolveniershof 15, 4461DC Goes - Besluit op aanvraag omgevingsvergunning voor het starten van een restaurant</meta:user-defined>
    <dc:language>nl</dc:language>
    <meta:user-defined meta:name="DC.title">Kolveniershof 15, 4461DC Goes - Besluit op aanvraag omgevingsvergunning voor het starten van een restaurant</meta:user-defined>
    <meta:user-defined meta:name="OVERHEIDop.locatietype/OVERHEIDop.gebiedsmarkering">GeometrieRef</meta:user-defined>
    <meta:user-defined meta:name="DCTERMS.W3CDTF/DCTERMS.available">2026-01-13</meta:user-defined>
    <meta:user-defined meta:name="DCTERMS.W3CDTF/OVERHEIDop.jaargang">2026</meta:user-defined>
    <meta:user-defined meta:name="OVERHEIDop.externeBijlage">Afwijkvergunning|exb-2026-997</meta:user-defined>
    <meta:user-defined meta:name="OVERHEIDop.publicationIssue">12772</meta:user-defined>
    <meta:user-defined meta:name="OVERHEIDop.GmbID/DC.identifier">gmb-2026-12772</meta:user-defined>
    <meta:user-defined meta:name="OVERHEIDop.versieInformatie"/>
  </office:meta>
</office:document-meta>
</file>