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TAM-omgevingsplan Hoofdstuk 22d Essenerweg 158b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het project Essenerweg 158b eo in Kootwijkerbroek met toepassing van de coördinatieregeling als bedoeld in afdeling 3.5 van de Algemene wet bestuursrecht, de volgende samenhangende besluiten zijn genomen: het gewijzigd vaststellen van het TAM-omgevingsplan Hoofdstuk 22d Essenerweg 158b eo (voor het wijzigen van het Omgevingsplan gemeente Barneveld) (besluit raad van 12 maart 2026, nr. 4546) en het verlenen van de omgevingsvergunning voor de activiteiten ‘Bouwactiviteit (omgevingsplan) en ‘Bouwactiviteit (technisch)’ aan de Essenerweg 158b eo in Kootwijkerbroek (collegebesluit van 19 maart 2026). De wijzigingen van het ontwerp zijn verwerkt en opgesomd in de Staat van Wijzigingen van het plan, die is gevoegd bij de ter inzage liggende stukken.</text:p>
            <text:p text:style-name="common-al">Deze besluiten voorzien in het realiseren van 16 groepszorgwoningen voor 24-uurs zorg en een carport op het perceel Essenerweg 158b in Kootwijkerbroek. Daarnaast maakt dit omgevingsplan het mogelijk om nog eens 16 groepszorgwoningen te realiseren.</text:p>
            <text:p text:style-name="common-al">
            <text:span text:style-name="nadrukvet">Ter inzage </text:span>
          </text:p>
            <text:p text:style-name="common-al">Van <text:span text:style-name="nadrukvet">20 maart tot en met 1 mei 2026 </text:span>liggen het TAM-omgevingsplan Hoofdstuk 22d Essenerweg 158b eo en de omgevingsvergunning met bijbehorende stukken ter inzage.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04-0002" xlink:type="simple">https://www.ruimtelijkeplannen.nl/web-roo/?planidn=NL.IMRO.0203.TAMOP0004-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 </text:span>
          </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Voor de mogelijkheid van beroep worden de gecoördineerde besluiten, het besluit van de raad over de vaststelling van het wijzigingsbesluit van het omgevingsplan en het besluit van het college over de omgevingsvergunning, aangemerkt als één beslui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maart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771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1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1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04-0002</meta:user-defined>
    <meta:user-defined meta:name="OVERHEIDop.Plansoort/OVERHEIDop.plansoort">bestemmings- of omgevingsplan</meta:user-defined>
    <dc:language>nl</dc:language>
    <meta:user-defined meta:name="OVERHEIDop.locatietype/OVERHEIDop.gebiedsmarkering">Adres</meta:user-defined>
    <meta:user-defined meta:name="DC.title">Coördinatieregeling TAM-omgevingsplan Hoofdstuk 22d Essenerweg 158b eo</meta:user-defined>
    <meta:user-defined meta:name="OVERHEIDop.datumEindeReactietermijn">2026-05-01</meta:user-defined>
    <meta:user-defined meta:name="OVERHEIDop.TilID/OVERHEIDop.terinzageleggingOP">til-2026-10035</meta:user-defined>
    <meta:user-defined meta:name="DCTERMS.W3CDTF/DCTERMS.available">2026-03-19</meta:user-defined>
    <meta:user-defined meta:name="DCTERMS.W3CDTF/OVERHEIDop.jaargang">2026</meta:user-defined>
    <meta:user-defined meta:name="OVERHEIDop.publicationIssue">127718</meta:user-defined>
    <meta:user-defined meta:name="OVERHEIDop.GmbID/DC.identifier">gmb-2026-127718</meta:user-defined>
    <meta:user-defined meta:name="OVERHEIDop.versieInformatie"/>
  </office:meta>
</office:document-meta>
</file>