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6 maart 2026</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Feest in de schuur 3-10-2026 op locatie Eindsestraat 110, 5105NA Dongen . De aanvraag is geregistreerd onder zaaknummer Z2026-00000450. De aanvraag betreft de volgende activiteiten:</text:p>
            <text:p text:style-name="common-al">- Feest in de schuur 3-10-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771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1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50</meta:user-defined>
    <meta:user-defined meta:name="DCTERMS.abstract">Eindsestraat 110, 5105NA Dongen</meta:user-defined>
    <dc:language>nl</dc:language>
    <meta:user-defined meta:name="OVERHEIDop.locatietype/OVERHEIDop.gebiedsmarkering">Punt</meta:user-defined>
    <meta:user-defined meta:name="DC.title">Ontvangst aanvraag beschikking behandelen niet WABO : 16 maart 2026</meta:user-defined>
    <meta:user-defined meta:name="DCTERMS.W3CDTF/DCTERMS.available">2026-03-19</meta:user-defined>
    <meta:user-defined meta:name="DCTERMS.W3CDTF/OVERHEIDop.jaargang">2026</meta:user-defined>
    <meta:user-defined meta:name="OVERHEIDop.publicationIssue">127716</meta:user-defined>
    <meta:user-defined meta:name="OVERHEIDop.GmbID/DC.identifier">gmb-2026-127716</meta:user-defined>
    <meta:user-defined meta:name="OVERHEIDop.versieInformatie"/>
  </office:meta>
</office:document-meta>
</file>