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bouwen camping tot vakantieresort, Hupselse Markenweg 4, 7151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aanvraag ontvangen voor het ombouwen camping tot vakantieresort op locatie Hupselse Markenweg 4, 7151NV Eibergen. De aanvraag is geregistreerd onder zaaknummer Z2026-0000047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77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6</meta:user-defined>
    <meta:user-defined meta:name="DCTERMS.abstract">Betreft: Aanvraag op locatie Hupselse Markenweg 4, 7151NV Eibergen</meta:user-defined>
    <dc:language>nl</dc:language>
    <meta:user-defined meta:name="OVERHEIDop.locatietype/OVERHEIDop.gebiedsmarkering">Vlak</meta:user-defined>
    <meta:user-defined meta:name="DC.title">Aanvraag vergunning voor ombouwen camping tot vakantieresort, Hupselse Markenweg 4, 7151NV Eiber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12</meta:user-defined>
    <meta:user-defined meta:name="OVERHEIDop.GmbID/DC.identifier">gmb-2026-127712</meta:user-defined>
    <meta:user-defined meta:name="OVERHEIDop.versieInformatie"/>
  </office:meta>
</office:document-meta>
</file>