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renweg 11, 3602AM Maarssen - het 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een laagspanningskabel op de locatie Herenweg 11, 3602AM Maarssen.</text:p>
            <text:p text:style-name="common-al">Datum besluit: 16 maart 2026</text:p>
            <text:p text:style-name="common-al">Zaaknummer: Z2025-00002553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5-00002553 tot 28 april 2026 inzien. Dit kan via de knop 'Bekijk documenten' aan de linkerkant van deze pagina, onder het kopje 'Extra informatie'. U kunt ook de link jeleefomgeving.nl/inzien/823214527/b8a7c454-35b3-4f07-89e6-42fcc10c649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7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3</meta:user-defined>
    <meta:user-defined meta:name="DCTERMS.abstract">Betreft: Beschikking op aanvraag op locatie Herenweg 11, 3602AM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Herenweg 11, 3602AM Maarssen - het leggen van een laagspanningskabel</meta:user-defined>
    <meta:user-defined meta:name="OVERHEIDop.datumEindeReactietermijn">2026-04-28</meta:user-defined>
    <meta:user-defined meta:name="OVERHEIDop.terinzageleggingBG">https://jeleefomgeving.nl/inzien/823214527/b8a7c454-35b3-4f07-89e6-42fcc10c649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11</meta:user-defined>
    <meta:user-defined meta:name="OVERHEIDop.GmbID/DC.identifier">gmb-2026-127711</meta:user-defined>
    <meta:user-defined meta:name="OVERHEIDop.versieInformatie"/>
  </office:meta>
</office:document-meta>
</file>