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besluit Subsidieregeling Cultuur 2026–2028 (2026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lmere, gelet op artikel 15 van de Subsidieregeling Cultuur 2026–2028 (2026),</text:p>
            <text:p text:style-name="al"/>
            <text:p text:style-name="al">besluit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Subsidieplafonds</text:p>
            <text:list text:style-name="id1-3-2-2-1-2">
              <text:list-item text:style-override="id1-3-2-2-1-2">
                <text:number>1.</text:number>
                <text:p text:style-name="al">Het totale subsidieplafond, als bedoeld in artikel 14, eerste lid, van de Subsidieregeling Cultuur 2026–2028 (2026), wordt nader vastgesteld en verhoogd van € 16.492.000 naar € 17.617.000.</text:p>
              </text:list-item>
              <text:list-item text:style-override="id1-3-2-2-1-3">
                <text:number>2.</text:number>
                <text:p text:style-name="al">De deelplafonds, als bedoeld in artikel 14, derde lid, worden als volgt nader vastgesteld:</text:p>
                <text:list text:style-name="id1-3-2-2-1-3-3">
                  <text:list-item text:style-override="id1-3-2-2-1-3-3-1">
                    <text:number>a.</text:number>
                    <text:p text:style-name="al">Subsidielijn A – Culturele basisfuncties: verhoogd van maximaal € 13.937.000 naar € 14.741.000.</text:p>
                  </text:list-item>
                  <text:list-item text:style-override="id1-3-2-2-1-3-3-2">
                    <text:number>b.</text:number>
                    <text:p text:style-name="al">Functiewerk Bibliotheekwerk (Subsidielijn A): verhoogd van € 7.028.000 naar € 7.832.000.</text:p>
                  </text:list-item>
                  <text:list-item text:style-override="id1-3-2-2-1-3-3-3">
                    <text:number>c.</text:number>
                    <text:p text:style-name="al">Subsidielijn B Cofinanciering medeoverheden: verhoogd van € 1.470.000 naar maximaal € 1.763.000.</text:p>
                  </text:list-item>
                  <text:list-item text:style-override="id1-3-2-2-1-3-3-4">
                    <text:number>d.</text:number>
                    <text:p text:style-name="al">Subsidielijn C Talentontwikkeling en muziekeducatie: verhoogd van € 431.000 naar maximaal € 459.000.</text:p>
                  </text:list-item>
                </text:list>
              </text:list-item>
              <text:list-item text:style-override="id1-3-2-2-1-4">
                <text:number>3.</text:number>
                <text:p text:style-name="al">Voor de vaststelling van de subsidieplafonds blijft het in de regeling gehanteerde prijspeil 2025 van toepassing. Indexering vindt plaats overeenkomstig artikel 14 van de Subsidieregeling Cultuur 2026–2028 (2026)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Aanvraagperiode Bibliotheekwerk </text:p>
            <text:list text:style-name="id1-3-2-2-2-2">
              <text:list-item text:style-override="id1-3-2-2-2-2">
                <text:number>1.</text:number>
                <text:p text:style-name="al">Voor de functie Bibliotheekwerk binnen subsidielijn A wordt een aanvullende aanvraagperiode vastgesteld voor het bedrag waarmee het deelplafond is verhoogd (€ 804.000).</text:p>
              </text:list-item>
              <text:list-item text:style-override="id1-3-2-2-2-3">
                <text:number>2.</text:number>
                <text:p text:style-name="al">Aanvragen voor de in lid 1 genoemde aanvullende aanvraagperiode kunnen worden ingediend vanaf de dag na publicatie in het Gemeenteblad tot en met 29 april 2026.</text:p>
              </text:list-item>
              <text:list-item text:style-override="id1-3-2-2-2-4">
                <text:number>3.</text:number>
                <text:p text:style-name="al">De bepalingen van de Subsidieregeling Cultuur 2026–2028 (2026) blijven onverkort van toepass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Inwerkingtreding</text:p>
            <text:p text:style-name="al">Dit besluit wordt aangehaald als ‘Openstellingsbesluit Subsidieregeling Cultuur 2026–2028 (2026)’ en treedt in werking op de dag nadat deze is bekendgemaak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d.d. 10 maart te Almere,</text:span></text:p>
          </text:section>
          <text:section text:name="ondertekening_id1-3-2-3-2">
            <text:p><text:span text:style-name="functie"/></text:p>
            <text:p><text:span text:style-name="functie">burgemeester en wethouders van Almere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A. van Mazijk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W.H.J.M. van der Loo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7709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0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0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lmere</meta:user-defined>
    <meta:user-defined meta:name="OVERHEID.Gemeente/DCTERMS.publisher">Almere</meta:user-defined>
    <meta:user-defined meta:name="OVERHEID.TaxonomieBeleidsagendaDecentraal/OVERHEID.category">Financiën | Organisatie en beleid</meta:user-defined>
    <meta:user-defined meta:name="DC.source">artikel 15 van de Subsidieregeling Cultuur 2026–2028 (2026)]|[https://lokaleregelgeving.overheid.nl/CVDR759015/1</meta:user-defined>
    <meta:user-defined meta:name="DCTERMS.alternative">Openstellingsbesluit Subsidieregeling Cultuur 2026–2028 (2026)</meta:user-defined>
    <dc:language>nl</dc:language>
    <meta:user-defined meta:name="OVERHEIDop.locatietype/OVERHEIDop.gebiedsmarkering">Gemeente</meta:user-defined>
    <meta:user-defined meta:name="DC.title">Openstellingsbesluit Subsidieregeling Cultuur 2026–2028 (2026)</meta:user-defined>
    <meta:user-defined meta:name="DCTERMS.W3CDTF/DCTERMS.available">2026-03-24</meta:user-defined>
    <meta:user-defined meta:name="DCTERMS.W3CDTF/OVERHEIDop.jaargang">2026</meta:user-defined>
    <meta:user-defined meta:name="OVERHEIDop.publicationIssue">127709</meta:user-defined>
    <meta:user-defined meta:name="OVERHEIDop.betreftRegeling">CVDR759034_1</meta:user-defined>
    <meta:user-defined meta:name="xs:date/OVERHEIDop.startdatum">2026-03-25</meta:user-defined>
    <meta:user-defined meta:name="xs:date/OVERHEIDop.einddatum">2029-01-01</meta:user-defined>
    <meta:user-defined meta:name="OVERHEIDop.GmbID/DC.identifier">gmb-2026-127709</meta:user-defined>
    <meta:user-defined meta:name="OVERHEIDop.versieInformatie"/>
  </office:meta>
</office:document-meta>
</file>