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ontvangen - Randweg B, Schiphol - Aanpassen vliegtuigopstelplaatsen (VOP’s) B15, B17, B23 en B27 aan noordzijde B-pier bij Vertrekpassage 135 - Schiphol Nederland B.V.</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bekend dat zij een aanvraag of verzoek heeft ontvangen.</text:p>
            <text:p text:style-name="common-al">Onderwerp: het aanpassen van vliegtuigopstelplaatsen (VOP’s) B15, B17, B23 en B27 aan de noordzijde van de B-pier op de locatie Vertrekpassage 135 te Schiphol.</text:p>
            <text:p text:style-name="common-al">Aanvrager: Schiphol Nederland B.V.</text:p>
            <text:p text:style-name="common-al">Zaaknummer: OD2026-0014314</text:p>
            <text:p text:style-name="common-al">DSO nummer: 2026022600623</text:p>
            <text:p text:style-name="common-al">Ontvangstdatum aanvraag: 26-02-2026</text:p>
            <text:p text:style-name="common-al">Namens: Gemeente Haarlemmermeer</text:p>
            <text:p text:style-name="common-al">Deze bekendmaking is niet meer dan een mededeling. U kunt de aanvraag en bijbehorende stukken nog niet inzien. Ook kunt u nog geen zienswijze of bezwaar indienen. Dit kan pas als wij een (ontwerp)besluit nemen op de aanvraag. Het (ontwerp)besluit wordt dan bekendgemaakt en in deze bekendmaking zal een link naar bijbehorende stukken terug te vinden zijn.</text:p>
            <text:p text:style-name="last-al">Heeft u een vraag over deze zaak dan kunt u gebruik maken van dit <text:a xlink:href="https://odnzkg.nl/loket/contactformulier/" xlink:type="simple">webformulier.</text:a> Er wordt dan contact met u op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127708</text:span><text:line-break/><text:date style:data-style-name="dag" text:fixed="true" text:date-value="2026-03-19"/><text:line-break/><text:date style:data-style-name="jaar" text:fixed="true" text:date-value="2026-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7708</text:span><text:date style:data-style-name="nicedate" text:fixed="true" text:date-value="2026-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7708</text:span><text:date style:data-style-name="nicedate" text:fixed="true" text:date-value="2026-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Haarlemmermeer</meta:user-defined>
    <meta:user-defined meta:name="OVERHEIDop.Rubriek/DC.type">omgevingsvergunning</meta:user-defined>
    <meta:user-defined meta:name="OVERHEID.Informatietype/DC.type">officiële publicatie</meta:user-defined>
    <meta:user-defined meta:name="OVERHEID.Gemeente/DCTERMS.publisher">Haarlemmermeer</meta:user-defined>
    <meta:user-defined meta:name="OVERHEID.Gemeente/OVERHEID.authority">Haarlemmer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D2026-0014314</meta:user-defined>
    <meta:user-defined meta:name="DCTERMS.abstract">het aanpassen van vliegtuigopstelplaatsen (VOP’s) B15, B17, B23 en B27 aan de noordzijde van de B-pier op de locatie Vertrekpassage 135 te Schiphol</meta:user-defined>
    <dc:language>nl</dc:language>
    <meta:user-defined meta:name="OVERHEIDop.locatietype/OVERHEIDop.gebiedsmarkering">Punt</meta:user-defined>
    <meta:user-defined meta:name="OVERHEIDop.locatietype/OVERHEIDop.gebiedsmarkering">Vlak</meta:user-defined>
    <meta:user-defined meta:name="DC.title">Aanvraag vergunning ontvangen - Randweg B, Schiphol - Aanpassen vliegtuigopstelplaatsen (VOP’s) B15, B17, B23 en B27 aan noordzijde B-pier bij Vertrekpassage 135 - Schiphol Nederland B.V.</meta:user-defined>
    <meta:user-defined meta:name="DCTERMS.W3CDTF/DCTERMS.available">2026-03-19</meta:user-defined>
    <meta:user-defined meta:name="DCTERMS.W3CDTF/OVERHEIDop.jaargang">2026</meta:user-defined>
    <meta:user-defined meta:name="OVERHEIDop.publicationIssue">127708</meta:user-defined>
    <meta:user-defined meta:name="OVERHEIDop.GmbID/DC.identifier">gmb-2026-127708</meta:user-defined>
    <meta:user-defined meta:name="OVERHEIDop.versieInformatie"/>
  </office:meta>
</office:document-meta>
</file>