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zeven laadpalen, nabij Schipleidelaan 55, Toorts 4, Andoorn 100, Guido Gezellestraat 2, Seinelaan 2, Fabritiusstraat 15 en St. Josephstraat ter hoogte van de Deken Scholtenstraat 11 in Oldenzaal</text:p>
      <text:section text:name="zakelijke-mededeling_id1-3-2" text:style-name="zakelijke-mededeling">
        <text:section text:name="zakelijke-mededeling-tekst_id1-3-2-1" text:style-name="zakelijke-mededeling-tekst">
          <text:section text:name="tekst_id1-3-2-1-1" text:style-name="tekst">
            <text:p text:style-name="common-al">Datum: 17 maart 2026</text:p>
            <text:p text:style-name="common-al"/>
            <text:p text:style-name="common-al">reg.nr. : Z2025-1780</text:p>
            <text:p text:style-name="common-al"/>
            <text:p text:style-name="common-al">Onderwerp:</text:p>
            <text:p text:style-name="common-al"/>
            <text:p text:style-name="common-al">Verkeersbesluit voor het reserveren van 14 parkeervakken uitsluitend voor het opladen van elektrische voertuigen:</text:p>
            <text:p text:style-name="common-al">1. 2 parkeervakken aan de Schipleidelaan 55 in Oldenzaal</text:p>
            <text:p text:style-name="common-al">2. 2 parkeervakken aan de Andoorn 100 in Oldenzaal</text:p>
            <text:p text:style-name="common-al">3. 2 parkeervakken aan de St. Josephstraat ter hoogte van de Deken Scholtenstraat 11 in Oldenzaal</text:p>
            <text:p text:style-name="common-al">4. 2 parkeervakken aan de Fabritiusstraat 15 in Oldenzaal</text:p>
            <text:p text:style-name="common-al">5. 2 parkeervakken aan de Guido Gezellestraat 2 in Oldenzaal</text:p>
            <text:p text:style-name="common-al">6. 2 parkeervakken aan de Seinelaan 2 in Oldenzaal</text:p>
            <text:p text:style-name="common-al">7. 2 parkeervakken aan de Toorts 4 in Oldenzaal</text:p>
            <text:p text:style-name="common-al"/>
            <text:p text:style-name="common-al">
            <text:span text:style-name="nadrukvet">Besluit</text:span>
          </text:p>
            <text:p text:style-name="common-al"/>
            <text:p text:style-name="common-al">Het college van burgemeester en wethouders Oldenzaal besluit tot:</text:p>
            <text:p text:style-name="common-al"/>
            <text:p text:style-name="common-al">Het reserveren van 14 parkeervakken uitsluitend voor het opladen van elektrische voertuigen op de</text:p>
            <text:p text:style-name="common-al">volgende locaties door het plaatsen van een flespaal met RVV bord E8c en door het onderbord</text:p>
            <text:p text:style-name="common-al">OB504 wordt aangegeven welke vakken zijn gereserveerd voor het opladen van elektrische voer-</text:p>
            <text:p text:style-name="common-al">tuigen:</text:p>
            <text:p text:style-name="common-al">1. 2 parkeervakken aan de Schipleidelaan 55 in Oldenzaal ODZ00 K10827</text:p>
            <text:p text:style-name="common-al">2. 2 parkeervakken aan de Andoorn 100 in Oldenzaal ODZ00 K10653</text:p>
            <text:p text:style-name="common-al">3. 2 parkeervakken aan de St. Josephstraat ter hoogte van de Deken Scholtenstraat 11 in Oldenzaal ODZ00 C3405</text:p>
            <text:p text:style-name="common-al">4. 2 parkeervakken aan de Fabritiusstraat 15 in Oldenzaal ODZ00 F2091</text:p>
            <text:p text:style-name="common-al">5. 2 parkeervakken aan de Guido Gezellestraat 2 in Oldenzaal ODZ00 K10759</text:p>
            <text:p text:style-name="common-al">6. 2 parkeervakken aan de Seinelaan 2 in Oldenzaal ODZ00 K10547</text:p>
            <text:p text:style-name="common-al">7. 2 parkeervakken aan de Toorts 4 in Oldenzaal ODZ00 K10912</text:p>
            <text:p text:style-name="common-al"/>
            <text:p text:style-name="common-al"/>
            <text:p text:style-name="common-al">
            <text:span text:style-name="nadrukvet">Schipleidelaan 55</text:span>
          </text:p>
            <text:p text:style-name="common-al"/>
            <text:p text:style-name="common-al"/>
            <text:p text:style-name="common-al">Op afbeelding 1 is de locatie weergegeven.</text:p>
            <text:p text:style-name="common-al"/>
            <text:p text:style-name="common-al"/>
            <text:p text:style-name="common-al"/>
            <text:p text:style-name="common-al">Op afbeelding 2 is de situatie weergegeven.</text:p>
            <text:p text:style-name="common-al"/>
            <text:p text:style-name="common-al">
            <text:span text:style-name="nadrukvet">Andoorn 100</text:span>
          </text:p>
            <text:p text:style-name="common-al"/>
            <text:p text:style-name="common-al"/>
            <text:p text:style-name="common-al">Op afbeelding 1 is de locatie weergegeven.</text:p>
            <text:p text:style-name="common-al"/>
            <text:p text:style-name="common-al"/>
            <text:p text:style-name="common-al"/>
            <text:p text:style-name="common-al">Op afbeelding 2 is de situatie weergegeven.</text:p>
            <text:p text:style-name="common-al"/>
            <text:p text:style-name="common-al"/>
            <text:p text:style-name="common-al"/>
            <text:p text:style-name="common-al"/>
            <text:p text:style-name="common-al"/>
            <text:p text:style-name="common-al">
            <text:span text:style-name="nadrukvet">St. Josephstraat ter hoogte van de Deken Scholtenstraat 11</text:span>
          </text:p>
            <text:p text:style-name="common-al"/>
            <text:p text:style-name="common-al"/>
            <text:p text:style-name="common-al">Op afbeelding 1 is de locatie weergegeven.</text:p>
            <text:p text:style-name="common-al"/>
            <text:p text:style-name="common-al"/>
            <text:p text:style-name="common-al">Op afbeelding 2 is de situatie weergegeven.</text:p>
            <text:p text:style-name="common-al"/>
            <text:p text:style-name="common-al">
            <text:span text:style-name="nadrukvet">Fabritiusstraat 15</text:span>
          </text:p>
            <text:p text:style-name="common-al"/>
            <text:p text:style-name="common-al"/>
            <text:p text:style-name="common-al">Op afbeelding 1 is de locatie weergeg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Op afbeelding 2 is de situatie weergegeven.</text:p>
            <text:p text:style-name="common-al"/>
            <text:p text:style-name="common-al">
            <text:span text:style-name="nadrukvet">Guido Gezellestraat 2</text:span>
          </text:p>
            <text:p text:style-name="common-al"/>
            <text:p text:style-name="common-al"/>
            <text:p text:style-name="common-al">Op afbeelding 1 is de locatie weergegeven.</text:p>
            <text:p text:style-name="common-al"/>
            <text:p text:style-name="common-al"/>
            <text:p text:style-name="common-al"/>
            <text:p text:style-name="common-al">Op afbeelding 2 is de situatie weergegeven.</text:p>
            <text:p text:style-name="common-al"/>
            <text:p text:style-name="common-al"/>
            <text:p text:style-name="common-al"/>
            <text:p text:style-name="common-al"/>
            <text:p text:style-name="common-al"/>
            <text:p text:style-name="common-al"/>
            <text:p text:style-name="common-al">
            <text:span text:style-name="nadrukvet">Seinelaan 2</text:span>
          </text:p>
            <text:p text:style-name="common-al"/>
            <text:p text:style-name="common-al"/>
            <text:p text:style-name="common-al">Op afbeelding 1 is de locatie weergegeven.</text:p>
            <text:p text:style-name="common-al"/>
            <text:p text:style-name="common-al"/>
            <text:p text:style-name="common-al">Op afbeelding 2 is de situatie weergegeven.</text:p>
            <text:p text:style-name="common-al"/>
            <text:p text:style-name="common-al">
            <text:span text:style-name="nadrukvet">Toorts 4</text:span>
          </text:p>
            <text:p text:style-name="common-al"/>
            <text:p text:style-name="common-al">Op afbeelding 1 is de locatie weergegeven.</text:p>
            <text:p text:style-name="common-al"/>
            <text:p text:style-name="common-al"/>
            <text:p text:style-name="common-al"/>
            <text:p text:style-name="common-al"/>
            <text:p text:style-name="common-al"/>
            <text:p text:style-name="common-al"/>
            <text:p text:style-name="common-al"/>
            <text:p text:style-name="common-al"/>
            <text:p text:style-name="common-al">Op afbeelding 2 is de situatie weergegeven.</text:p>
            <text:p text:style-name="common-al">Motivering en belangenafweging</text:p>
            <text:p text:style-name="common-al"/>
            <text:p text:style-name="common-al">De Schipleidelaan, Andoorn, St. Josefstraat, Fabritiusstraat, Guido Gezellestraat, Seinelaan en Toorts zijn eigendom van en in beheer van de gemeente Oldenzaal.</text:p>
            <text:p text:style-name="common-al"/>
            <text:p text:style-name="common-al">De gemeente Oldenzaal stimuleert het rijden met elektrische auto’s. Deze auto’s produceren geen CO2 en fijnstof en zijn daardoor minder schadelijk voor het milieu. Om die reden is het wenselijk om meerdere oplaadpunten te realiseren om elektrisch rijden aan te moedigen. Voor de gemeente Oldenzaal is Vattenfall het bedrijf die locaties voor deze oplaadpunten voorstelt.</text:p>
            <text:p text:style-name="common-al"/>
            <text:p text:style-name="common-al">Dat het nemen van een verkeersmaatregel een normale maatschappelijke ontwikkeling is waarmee iedereen kan worden geconfronteerd.</text:p>
            <text:p text:style-name="common-al"/>
            <text:p text:style-name="common-al">Bij het nemen van dit verkeersbesluit worden twee parkeervakken gereserveerd voor het opladen van elektrische voertuigen. In eerste instantie wordt er één parkeervak gereserveerd en wanneer de gemeente merkt dat er behoefte aan is, heeft de gemeente het recht om ook het naastgelegen parkeervak ten behoeve van het opladen van elektrische voertuigen beschikbaar te stellen.</text:p>
            <text:p text:style-name="common-al"/>
            <text:p text:style-name="common-al">De borden worden volgens de uitvoeringsvoorschriften BABW inzake verkeerstekens en CROW 96B geplaatst.</text:p>
            <text:p text:style-name="common-al"/>
            <text:p text:style-name="common-al">Op basis van artikel 24 BABW heeft overleg plaatsgevonden met de verkeersadviseur van politie-eenheid Oost Nederland, district Twente. Deze heeft geen bezwaar tegen de verkeersmaatregel en het daarbij behorende verkeersbesluit.</text:p>
            <text:p text:style-name="common-al">Wettelijk kader</text:p>
            <text:p text:style-name="common-al"/>
            <text:p text:style-name="common-al">· Artikel 2, tweede lid, onder a. van de Wegenverkeerswet 1994, geeft het voorkomen of beperken aan van door het verkeer veroorzaakte overlast, hinder of schade alsmede de gevolgen voor het milieu, bedoeld in de Wet Milieubeheer.</text:p>
            <text:p text:style-name="common-al">· Artikel 2, derde lid, onder a. van de Wegenverkeerswet 1994, voor het bevorderen van een doelmatig of zuinig energiegebruik.</text:p>
            <text:p text:style-name="common-al">· Artikel 12 van het Besluit Administratieve Bepalingen inzake het Wegverkeer geeft aan voor welke verkeerstekens het plaatsen en verwijderden een verkeersbesluit is vereist.</text:p>
            <text:p text:style-name="common-al">· In artikel 15, eerste en tweede lid, van de Wegenverkeerswet 1994, is bepaald dat voor de plaatsing en verwijdering van bepaalde verkeerstekens, onderborden en fysieke maatregelen een verkeersbesluit is vereist.</text:p>
            <text:p text:style-name="common-al">· In artikel 18, eerste lid, onder d, van de Wegenverkeerswet 1994 is bepaald welk bestuursorgaan bevoegd is een verkeersbesluit te nemen.</text:p>
            <text:p text:style-name="common-al">Publicatie</text:p>
            <text:p text:style-name="common-al"/>
            <text:p text:style-name="common-al">Het bekendmaken van het verkeersbesluit vindt digitaal plaats door publicatie in de Staatscourant van 24 maart 2026 (www.zoek.officielebekendmakingen.nl).</text:p>
            <text:p text:style-name="common-al"/>
            <text:p text:style-name="common-al">Ook publiceren wij het verkeersbesluit in weekblad De Glimlach op de pagina KOM en plaatsen deze op de internetsite van de gemeente Oldenzaal, www.oldenzaal.nl.</text:p>
            <text:p text:style-name="common-al">Bezwaar en voorlopige voorziening</text:p>
            <text:p text:style-name="common-al">Belanghebbenden kunnen binnen zes weken na de dag van bekendmaking van dit besluit bezwaar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Oldenzaal, postbus 354, 7570 AJ Oldenzaal. U kunt ook digitaal bezwaar maken via https://www.oldenzaal.nl/bezwaar. Daarvoor moet u wel beschikken over een elektronische handtekening (DigiD). Als u ingelogd bent met DigiD, kunt u het bezwaarformulier digitaal invullen.</text:p>
            <text:p text:style-name="common-al"/>
            <text:p text:style-name="common-al">Het indienen van een bezwaarschrift betekent niet dat de werking van het besluit wordt uitgesteld. Na het indienen van een bezwaarschrift bestaat de mogelijkheid een voorlopige voorziening aan te vragen bij de voorzieningenrechter van de Rechtbank Overijssel, afdeling Bestuursrecht, postbus 10067, 8000 GB Zwolle. Daaraan zijn kosten (griffierecht) verbonden. Een verzoek om voorlopige voorziening kunt u ook digitaal indienen bij genoemde rechtbank via http://loket.rechtspraak.nl/bestuursrecht. Daarvoor moet u wel beschikken over een elektronische handtekening (DigiD). Kijk op de genoemde site voor de precieze voorwaarden.</text:p>
            <text:p text:style-name="common-al">Informatie</text:p>
            <text:p text:style-name="common-al">Voor meer informatie kunt u contact opnemen met Carlien Ankone, tel. 0541 - 58 81 11, e-mailadres administratie-sbm@oldenzaal.nl. Ik verzoek u bij schriftelijk contact ons kenmerk Z2025-1780 te vermelden.</text:p>
            <text:p text:style-name="common-al"/>
            <text:p text:style-name="common-al"/>
            <text:p text:style-name="common-al">Met vriendelijke groet,</text:p>
            <text:p text:style-name="common-al">namens het college van burgemeester en wethouders</text:p>
            <text:p text:style-name="common-al"/>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770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0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0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780</meta:user-defined>
    <meta:user-defined meta:name="DCTERMS.abstract">Betreft:  Besluit op locatie nabij Schipleidelaan 55, Toorts 4, Andoorn 100, Guido Gezellestraat 2, Seinelaan 2, Fabritiusstraat 15 en St. Jozephstraat ter hoogte van de Deken Scholtenstraat 11  in Oldenz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plaatsen van zeven laadpalen, nabij Schipleidelaan 55, Toorts 4, Andoorn 100, Guido Gezellestraat 2, Seinelaan 2, Fabritiusstraat 15 en St. Josephstraat ter hoogte van de Deken Scholtenstraat 11 in Oldenzaal</meta:user-defined>
    <meta:user-defined meta:name="DCTERMS.W3CDTF/DCTERMS.available">2026-03-24</meta:user-defined>
    <meta:user-defined meta:name="OVERHEIDop.externeBijlage">1|exb-2026-9762</meta:user-defined>
    <meta:user-defined meta:name="OVERHEIDop.externeBijlage">2|exb-2026-9763</meta:user-defined>
    <meta:user-defined meta:name="OVERHEIDop.externeBijlage">3|exb-2026-9764</meta:user-defined>
    <meta:user-defined meta:name="OVERHEIDop.externeBijlage">4|exb-2026-9765</meta:user-defined>
    <meta:user-defined meta:name="OVERHEIDop.externeBijlage">5|exb-2026-9766</meta:user-defined>
    <meta:user-defined meta:name="OVERHEIDop.externeBijlage">6|exb-2026-9767</meta:user-defined>
    <meta:user-defined meta:name="OVERHEIDop.externeBijlage">7|exb-2026-9768</meta:user-defined>
    <meta:user-defined meta:name="OVERHEIDop.externeBijlage">8|exb-2026-9769</meta:user-defined>
    <meta:user-defined meta:name="OVERHEIDop.externeBijlage">9|exb-2026-9770</meta:user-defined>
    <meta:user-defined meta:name="OVERHEIDop.externeBijlage">10|exb-2026-9771</meta:user-defined>
    <meta:user-defined meta:name="OVERHEIDop.externeBijlage">11|exb-2026-9772</meta:user-defined>
    <meta:user-defined meta:name="OVERHEIDop.externeBijlage">12|exb-2026-9773</meta:user-defined>
    <meta:user-defined meta:name="OVERHEIDop.externeBijlage">13|exb-2026-9774</meta:user-defined>
    <meta:user-defined meta:name="OVERHEIDop.externeBijlage">14|exb-2026-9775</meta:user-defined>
    <meta:user-defined meta:name="DCTERMS.W3CDTF/OVERHEIDop.jaargang">2026</meta:user-defined>
    <meta:user-defined meta:name="OVERHEIDop.publicationIssue">127707</meta:user-defined>
    <meta:user-defined meta:name="OVERHEIDop.GmbID/DC.identifier">gmb-2026-127707</meta:user-defined>
    <meta:user-defined meta:name="OVERHEIDop.versieInformatie"/>
  </office:meta>
</office:document-meta>
</file>