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afwijken van regels in het omgevingsplan t.b.v. het verlengen van de tijdelijke omgevingsvergunning voor de evenementen locatie in het Van Tuyllpark te Zoetermeer op 13-03-2026</text:p>
      <text:section text:name="zakelijke-mededeling_id1-3-2" text:style-name="zakelijke-mededeling">
        <text:section text:name="zakelijke-mededeling-tekst_id1-3-2-1" text:style-name="zakelijke-mededeling-tekst">
          <text:section text:name="tekst_id1-3-2-1-1" text:style-name="tekst">
            <text:p text:style-name="common-al">Op 13-03-2026 is een aanvraag omgevingsvergunning ontvangen voor het afwijken van regels in het omgevingsplan t.b.v. het verlengen van de tijdelijke omgevingsvergunning voor de evenementen locatie in het Van Tuyllpark te Zoetermeer. De aanvraag is geregistreerd onder zaaknummer 2026-036273.</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770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0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0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36273</meta:user-defined>
    <meta:user-defined meta:name="DCTERMS.abstract">het afwijken van regels in het omgevingsplan tbv verlenging tijdelijke omgevingsvergunning evenementen locatie Van Tuyllpark</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afwijken van regels in het omgevingsplan t.b.v. het verlengen van de tijdelijke omgevingsvergunning voor de evenementen locatie in het Van Tuyllpark te Zoetermeer op 13-03-2026</meta:user-defined>
    <meta:user-defined meta:name="DCTERMS.W3CDTF/DCTERMS.available">2026-03-19</meta:user-defined>
    <meta:user-defined meta:name="DCTERMS.W3CDTF/OVERHEIDop.jaargang">2026</meta:user-defined>
    <meta:user-defined meta:name="OVERHEIDop.publicationIssue">127705</meta:user-defined>
    <meta:user-defined meta:name="OVERHEIDop.GmbID/DC.identifier">gmb-2026-127705</meta:user-defined>
    <meta:user-defined meta:name="OVERHEIDop.versieInformatie"/>
  </office:meta>
</office:document-meta>
</file>