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Waterwinmarkt, Waterwin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8505</text:span>
          </text:p>
            <text:p text:style-name="common-al">
            <text:span text:style-name="nadrukvet"> Algemene kenmerken van het evenement:</text:span>
          </text:p>
            <text:p text:style-name="common-al">Naam evenement: Waterwinmarkt</text:p>
            <text:p text:style-name="common-al">Locatie: Waterwinpark te Utrecht</text:p>
            <text:p text:style-name="common-al">
            <text:span text:style-name="nadrukvet">Data en tijden evenement</text:span>:</text:p>
            <text:p text:style-name="common-al">Het evenement is op de onderstaande dag en tijdstip:</text:p>
            <text:p text:style-name="common-al">Op zaterdag 30 mei 2026 10:00 uur t/m zaterdag 30 mei 2026 16:00 uur</text:p>
            <text:p text:style-name="common-al">Opbouw vanaf vrijdag 29 mei 2026 t/m zaterdag 30 mei 2026 10:00 uur</text:p>
            <text:p text:style-name="common-al">Afbouw vanaf zaterdag 30 mei 2026 16: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770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0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0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8505</meta:user-defined>
    <meta:user-defined meta:name="DCTERMS.abstract">Toelichting: Waterwinmarkt</meta:user-defined>
    <dc:language>nl</dc:language>
    <meta:user-defined meta:name="OVERHEIDop.locatietype/OVERHEIDop.gebiedsmarkering">Punt</meta:user-defined>
    <meta:user-defined meta:name="DC.title">Aangevraagde evenementenvergunningen, Waterwinmarkt, Waterwinpark te Utrecht</meta:user-defined>
    <meta:user-defined meta:name="DCTERMS.W3CDTF/DCTERMS.available">2026-03-19</meta:user-defined>
    <meta:user-defined meta:name="DCTERMS.W3CDTF/OVERHEIDop.jaargang">2026</meta:user-defined>
    <meta:user-defined meta:name="OVERHEIDop.publicationIssue">127703</meta:user-defined>
    <meta:user-defined meta:name="OVERHEIDop.GmbID/DC.identifier">gmb-2026-127703</meta:user-defined>
    <meta:user-defined meta:name="OVERHEIDop.versieInformatie"/>
  </office:meta>
</office:document-meta>
</file>