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Strawinskylaan, Amsterdam - Verplanten boo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verplanten van een boom</text:p>
            <text:p text:style-name="common-al">Aanvrager: GVB Exploitatie B.V.</text:p>
            <text:p text:style-name="common-al">Zaaknummer: OD2025-0040990</text:p>
            <text:p text:style-name="common-al">DSO nummer: 2025121100574</text:p>
            <text:p text:style-name="common-al">Uitkomst besluit: verleend</text:p>
            <text:p text:style-name="common-al">Datum besluit: 09-01-2026</text:p>
            <text:p text:style-name="common-al">Bezwaar in te dienen tot en met: 20-02-2026</text:p>
            <text:p text:style-name="common-al">Namens: Gemeente Amsterdam</text:p>
            <text:p text:style-name="common-al">Wilt u de gepubliceerde documenten behorende bij deze bekendmaking in zien, klik dan <text:a xlink:href="https://edataloket.odnzkg.nl/?q=%7B%22search%22%3A%22OD2025-0040990%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Het Juridisch Bureau, Postbus 483, 1000 AL Amsterdam. U kunt ook digitaal uw bezwaarschrift indienen via <text:a xlink:href="https://www.amsterdam.nl/contact/bezwaarmaken/bezwaarjb/?vkurl=bezwaar%2Fjb" xlink:type="simple">www.amsterdam.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Afdeling Publiekrecht, Team bestuursrecht algemeen, Postbus 75850, 1070 AW Amsterda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770</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70</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D2025-0040990</meta:user-defined>
    <meta:user-defined meta:name="DCTERMS.abstract">het verplanten van een boom</meta:user-defined>
    <dc:language>nl</dc:language>
    <meta:user-defined meta:name="OVERHEIDop.locatietype/OVERHEIDop.gebiedsmarkering">Vlak</meta:user-defined>
    <meta:user-defined meta:name="OVERHEIDop.locatietype/OVERHEIDop.gebiedsmarkering">Punt</meta:user-defined>
    <meta:user-defined meta:name="DC.title">Vergunning verleend - Strawinskylaan, Amsterdam - Verplanten boom</meta:user-defined>
    <meta:user-defined meta:name="DCTERMS.W3CDTF/DCTERMS.available">2026-01-13</meta:user-defined>
    <meta:user-defined meta:name="DCTERMS.W3CDTF/OVERHEIDop.jaargang">2026</meta:user-defined>
    <meta:user-defined meta:name="OVERHEIDop.publicationIssue">12770</meta:user-defined>
    <meta:user-defined meta:name="OVERHEIDop.GmbID/DC.identifier">gmb-2026-12770</meta:user-defined>
    <meta:user-defined meta:name="OVERHEIDop.versieInformatie"/>
  </office:meta>
</office:document-meta>
</file>