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atie uitbouw linkerachterzijde en plaatsen dakopbouw, Lage Rijndijk 44 2315J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65799</text:p>
            <text:p text:style-name="common-al">
            <text:span text:style-name="nadrukvet">Ingekomen:</text:span> 16-03-2026</text:p>
            <text:p text:style-name="common-al">
            <text:span text:style-name="nadrukvet">Locatie:</text:span> Lage Rijndijk 44 2315J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65799" xlink:type="simple">publicatiesomgevingsvergunningen@leiden.nl</text:a> de volgende gegevens:</text:p>
            <text:p text:style-name="common-al">-het kenmerk van de aanvraag: Z/26/396579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769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9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9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65799</meta:user-defined>
    <meta:user-defined meta:name="DCTERMS.abstract">realisatie uitbouw linkerachterzijde en plaats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alisatie uitbouw linkerachterzijde en plaatsen dakopbouw, Lage Rijndijk 44 2315JW Leiden</meta:user-defined>
    <meta:user-defined meta:name="DCTERMS.W3CDTF/DCTERMS.available">2026-03-26</meta:user-defined>
    <meta:user-defined meta:name="DCTERMS.W3CDTF/OVERHEIDop.jaargang">2026</meta:user-defined>
    <meta:user-defined meta:name="OVERHEIDop.externeBijlage">LEIDEN_202603_GFO_ZAKEN_831339_Samenvatting 000|exb-2026-9761</meta:user-defined>
    <meta:user-defined meta:name="OVERHEIDop.publicationIssue">127697</meta:user-defined>
    <meta:user-defined meta:name="OVERHEIDop.GmbID/DC.identifier">gmb-2026-127697</meta:user-defined>
    <meta:user-defined meta:name="OVERHEIDop.versieInformatie"/>
  </office:meta>
</office:document-meta>
</file>