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ing 3 airco-buitenunits aan de zijgevel , Grotiuslaan 43 2353BS te Leiderdorp, LDPZ2026-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Grotiuslaan 43 2353BS Leiderdorp</text:p>
            <text:p text:style-name="common-al">
            <text:span text:style-name="nadrukvet">Zaaknummer:</text:span> LDPZ2026-091</text:p>
            <text:p text:style-name="common-al">
            <text:span text:style-name="nadrukvet">Datum ontvangst aanvraag:</text:span> 12-03-2026</text:p>
            <text:p text:style-name="common-al">
            <text:span text:style-name="nadrukvet">Omschrijving:</text:span> plaatsing 3 airco-buitenunits aan de zij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76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91</meta:user-defined>
    <meta:user-defined meta:name="DCTERMS.abstract">plaatsing 3 airco-buitenunits aan de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ing 3 airco-buitenunits aan de zijgevel , Grotiuslaan 43 2353BS te Leiderdorp, LDPZ2026-091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95</meta:user-defined>
    <meta:user-defined meta:name="OVERHEIDop.GmbID/DC.identifier">gmb-2026-127695</meta:user-defined>
    <meta:user-defined meta:name="OVERHEIDop.versieInformatie"/>
  </office:meta>
</office:document-meta>
</file>