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Kipje2Go 24-03-2026 / 23-03-2027 (Verkoopdagen/tijden) - 1A1 (Centrum Almere Haven)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15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februari 2026</text:p>
            <text:p text:style-name="common-al">
            <text:span text:style-name="nadrukvet">Omschrijving:</text:span> kip en aanverwante Kipje2Go 24-03-2026 / 23-03-2027 (Verkoopdagen/tijden)</text:p>
            <text:p text:style-name="common-al">
            <text:span text:style-name="nadrukvet">Locatie:</text:span> 1A1 (Centrum Almere Haven), Brin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6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Kipje2Go 24-03-2026 / 23-03-2027 (Verkoopdagen/tijden) - 1A1 (Centrum Almere Haven), Brin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93</meta:user-defined>
    <meta:user-defined meta:name="OVERHEIDop.GmbID/DC.identifier">gmb-2026-127693</meta:user-defined>
    <meta:user-defined meta:name="OVERHEIDop.versieInformatie"/>
  </office:meta>
</office:document-meta>
</file>