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het omzetten van de agrarische bestemming naar een woonbestemming locatie Kerkstraat 52, 4273 C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mzetten van de agrarische bestemming naar een woonbestemming locatie Kerkstraat 52, 4273 CC Hank (2026-0125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De gemeente neemt daarover waarschijnlijk voor 0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6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2594</meta:user-defined>
    <meta:user-defined meta:name="DCTERMS.abstract">het omzetten van de agrarische bestemming naar een woonbestemming</meta:user-defined>
    <dc:language>nl</dc:language>
    <meta:user-defined meta:name="OVERHEIDop.locatietype/OVERHEIDop.gebiedsmarkering">Punt</meta:user-defined>
    <meta:user-defined meta:name="DC.title">Gemeente Altena - Aanvraag vergunning voor  het omzetten van de agrarische bestemming naar een woonbestemming locatie Kerkstraat 52, 4273 CC Han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92</meta:user-defined>
    <meta:user-defined meta:name="OVERHEIDop.GmbID/DC.identifier">gmb-2026-127692</meta:user-defined>
    <meta:user-defined meta:name="OVERHEIDop.versieInformatie"/>
  </office:meta>
</office:document-meta>
</file>