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0 april 2026 tot en met 17 april 2026 ter hoogte van Penningkruid 29, 1441XW Purmerend</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Melding plaatsen container van 10 april 2026 tot en met 17 april 2026 ter hoogte van Penningkruid 29, 1441XW Purmerend ontvangen. De melding is geregistreerd onder zaaknummer Z2026-00001124.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69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9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9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24</meta:user-defined>
    <meta:user-defined meta:name="DCTERMS.abstract">Betreft: melding op locatie Penningkruid thv nr 29, 1441XW Purmerend</meta:user-defined>
    <dc:language>nl</dc:language>
    <meta:user-defined meta:name="OVERHEIDop.locatietype/OVERHEIDop.gebiedsmarkering">Vlak</meta:user-defined>
    <meta:user-defined meta:name="DC.title">Melding plaatsen container van 10 april 2026 tot en met 17 april 2026 ter hoogte van Penningkruid 29, 1441XW Purmerend</meta:user-defined>
    <meta:user-defined meta:name="DCTERMS.W3CDTF/DCTERMS.available">2026-03-19</meta:user-defined>
    <meta:user-defined meta:name="DCTERMS.W3CDTF/OVERHEIDop.jaargang">2026</meta:user-defined>
    <meta:user-defined meta:name="OVERHEIDop.publicationIssue">127690</meta:user-defined>
    <meta:user-defined meta:name="OVERHEIDop.GmbID/DC.identifier">gmb-2026-127690</meta:user-defined>
    <meta:user-defined meta:name="OVERHEIDop.versieInformatie"/>
  </office:meta>
</office:document-meta>
</file>